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4">
      <style:paragraph-properties fo:margin-left="0.5in" fo:margin-right="0in" fo:text-align="justify" style:justify-single-word="false" fo:text-indent="-0.25in" style:auto-text-indent="false"/>
    </style:style>
    <style:style style:name="P2" style:family="paragraph" style:parent-style-name="Standard" style:list-style-name="WWNum10">
      <style:paragraph-properties fo:margin-left="0.5in" fo:margin-right="0in" fo:text-align="justify" style:justify-single-word="false" fo:text-indent="-0.25in" style:auto-text-indent="false"/>
    </style:style>
    <style:style style:name="P3" style:family="paragraph" style:parent-style-name="Standard" style:list-style-name="WWNum13">
      <style:paragraph-properties fo:margin-left="0.5in" fo:margin-right="0in" fo:text-align="justify" style:justify-single-word="false" fo:text-indent="-0.25in" style:auto-text-indent="false"/>
    </style:style>
    <style:style style:name="P4" style:family="paragraph" style:parent-style-name="Standard" style:list-style-name="WWNum19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 style:list-style-name="WWNum22">
      <style:paragraph-properties fo:margin-left="0.5in" fo:margin-right="0in" fo:text-align="justify" style:justify-single-word="false" fo:text-indent="-0.25in" style:auto-text-indent="false"/>
    </style:style>
    <style:style style:name="P6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8" style:family="paragraph" style:parent-style-name="Standard" style:list-style-name="WWNum18">
      <style:paragraph-properties fo:margin-left="0.5in" fo:margin-right="0in" fo:text-align="justify" style:justify-single-word="false" fo:text-indent="-0.25in" style:auto-text-indent="false"/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20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6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23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21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17">
      <style:paragraph-properties fo:margin-left="0.5in" fo:margin-right="0in" fo:text-indent="-0.25in" style:auto-text-indent="false"/>
    </style:style>
    <style:style style:name="P23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24" style:family="paragraph" style:parent-style-name="Heading_20_2">
      <style:paragraph-properties fo:text-align="justify" style:justify-single-word="false"/>
    </style:style>
    <style:style style:name="P25" style:family="paragraph" style:parent-style-name="Heading_20_1">
      <style:paragraph-properties fo:text-align="justify" style:justify-single-word="false"/>
    </style:style>
    <style:style style:name="P26" style:family="paragraph" style:parent-style-name="Title" style:master-page-name="Standard">
      <style:paragraph-properties fo:text-align="center" style:justify-single-word="false" style:page-number="1"/>
    </style:style>
    <style:style style:name="P27" style:family="paragraph" style:parent-style-name="Heading_20_3">
      <style:paragraph-properties fo:text-align="justify" style:justify-single-word="false"/>
    </style:style>
    <style:style style:name="P28" style:family="paragraph" style:parent-style-name="Subtitle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1819in"/>
          <style:column style:rel-width="32766*" fo:start-indent="0.1819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nzhajv4hs0t7"/>Como funcionam compiladores<text:bookmark text:name="_arh3sffi0efs"/></text:p>
      <text:p text:style-name="P28">Desde o código-fonte ao binário</text:p>
      <text:section text:style-name="Sect1" text:name="TextSection">
        <text:p text:style-name="P25"><text:bookmark text:name="_ezsio34d6c8x"/>Introdução</text:p>
        <text:list xml:id="list1645016414" text:style-name="WWNum14">
          <text:list-item>
            <text:p text:style-name="P1">Uma breve explicação do tema</text:p>
          </text:list-item>
        </text:list>
        <text:p text:style-name="P24"><text:bookmark text:name="_sa0qmr1vz5xg"/>Objetivos</text:p>
        <text:list xml:id="list3870058416" text:style-name="WWNum10">
          <text:list-item>
            <text:p text:style-name="P2">Perceber o que é um compilador</text:p>
          </text:list-item>
          <text:list-item>
            <text:p text:style-name="P2">Distinguir os tipos de compiladores</text:p>
          </text:list-item>
          <text:list-item>
            <text:p text:style-name="P2">Entender as fase de compilação</text:p>
          </text:list-item>
        </text:list>
        <text:p text:style-name="P24"><text:bookmark text:name="_48l2waw1i1kr"/>O que é um compilador ?</text:p>
        <text:list xml:id="list4256287368" text:style-name="WWNum13">
          <text:list-item>
            <text:p text:style-name="P3">Converte código-fonte para binário</text:p>
          </text:list-item>
          <text:list-item>
            <text:p text:style-name="P3">Também pode converter para objetos de código</text:p>
          </text:list-item>
        </text:list>
        <text:p text:style-name="P25"><text:bookmark text:name="_6aecoi73kagi"/>Tipos de compiladores</text:p>
        <text:list xml:id="list2696827030" text:style-name="WWNum19">
          <text:list-item>
            <text:p text:style-name="P4">Native compiler</text:p>
          </text:list-item>
          <text:list-item>
            <text:p text:style-name="P4">Bytecode compiler</text:p>
          </text:list-item>
          <text:list-item>
            <text:p text:style-name="P4">Just-in-time compiler</text:p>
          </text:list-item>
          <text:list-item>
            <text:p text:style-name="P4">Source-to-source compiler</text:p>
          </text:list-item>
          <text:list-item>
            <text:p text:style-name="P4">Hardware compiler</text:p>
          </text:list-item>
        </text:list>
        <text:p text:style-name="P24"><text:bookmark text:name="_cxk1xw5epu32"/>Native compiler</text:p>
        <text:list xml:id="list2676347658" text:style-name="WWNum22">
          <text:list-item>
            <text:p text:style-name="P5">Converte código-fonte em código binário</text:p>
          </text:list-item>
          <text:list-item>
            <text:p text:style-name="P5">Código nativo específico de um arquitetura de processador (x86, ARM, MIPS, ...)</text:p>
          </text:list-item>
        </text:list>
        <text:p text:style-name="P27"><text:bookmark text:name="_u4lzaohjb2i3"/>Exemplos</text:p>
        <text:list xml:id="list1455706347" text:style-name="WWNum11">
          <text:list-item>
            <text:p text:style-name="P6">GNU Compiler Collection (GCC)</text:p>
          </text:list-item>
          <text:list-item>
            <text:p text:style-name="P6">Microsoft Visual C++ (MSVC)</text:p>
          </text:list-item>
          <text:list-item>
            <text:p text:style-name="P6">Clang + LLVM</text:p>
          </text:list-item>
        </text:list>
        <text:p text:style-name="P24"><text:bookmark text:name="_2kcqffil6jmn"/>Bytecode compiler</text:p>
        <text:list xml:id="list693726271" text:style-name="WWNum3">
          <text:list-item>
            <text:p text:style-name="P7"><text:soft-page-break/>Converte código-fonte em instruções em bytecode</text:p>
          </text:list-item>
          <text:list-item>
            <text:p text:style-name="P7">O código em bytecode corre numa maquina virtual que interpreta estas instruções</text:p>
          </text:list-item>
        </text:list>
        <text:p text:style-name="P27"><text:bookmark text:name="_8hyocwxc037d"/>Exemplos</text:p>
        <text:list xml:id="list1764596055" text:style-name="WWNum18">
          <text:list-item>
            <text:p text:style-name="P8">Roslyn C#</text:p>
          </text:list-item>
          <text:list-item>
            <text:p text:style-name="P8">Javac</text:p>
          </text:list-item>
          <text:list-item>
            <text:p text:style-name="P8">CPython interpreter</text:p>
          </text:list-item>
        </text:list>
        <text:p text:style-name="P24"><text:bookmark text:name="_q2lxnpusdojl"/>Just-in-time compiler</text:p>
        <text:list xml:id="list3418843463" text:style-name="WWNum6">
          <text:list-item>
            <text:p text:style-name="P9">Converte, em runtime, código bytecode em código máquina</text:p>
          </text:list-item>
          <text:list-item>
            <text:p text:style-name="P9">Compila parte ou todo o código bytecode</text:p>
          </text:list-item>
          <text:list-item>
            <text:p text:style-name="P9">Usados para otimizar rotinas muito usadas frequentemente</text:p>
          </text:list-item>
        </text:list>
        <text:p text:style-name="Heading_20_3"><text:bookmark text:name="_8bv56pk9sh4i"/>Exemplos</text:p>
        <text:list xml:id="list1323234223" text:style-name="WWNum15">
          <text:list-item>
            <text:p text:style-name="P10">PyPy Python Compiler</text:p>
          </text:list-item>
          <text:list-item>
            <text:p text:style-name="P10">Java Hotspot</text:p>
          </text:list-item>
          <text:list-item>
            <text:p text:style-name="P10">LuaJIT</text:p>
          </text:list-item>
        </text:list>
        <text:p text:style-name="Heading_20_2"><text:bookmark text:name="_42ahcqu697tj"/>Source-to-source compiler</text:p>
        <text:list xml:id="list1539063517" text:style-name="WWNum20">
          <text:list-item>
            <text:p text:style-name="P11">Converte código-fonte em código-fonte de outra linguagem de programação.</text:p>
          </text:list-item>
          <text:list-item>
            <text:p text:style-name="P11">Também conhecido como transpilador</text:p>
          </text:list-item>
        </text:list>
        <text:p text:style-name="Heading_20_3"><text:bookmark text:name="_8rphreh1xylr"/>Exemplos</text:p>
        <text:list xml:id="list4024495870" text:style-name="WWNum12">
          <text:list-item>
            <text:p text:style-name="P12">Typescript compiler (Typescript -&gt; Javascript)</text:p>
          </text:list-item>
        </text:list>
        <text:p text:style-name="Heading_20_2"><text:bookmark text:name="_fraze7vq3raj"/>Hardware compiler</text:p>
        <text:list xml:id="list304489388" text:style-name="WWNum1">
          <text:list-item>
            <text:p text:style-name="P13">Converte código-fonte em description objects, linguagem usada para descrever o hardware</text:p>
          </text:list-item>
          <text:list-item>
            <text:p text:style-name="P13">Usado para programar FPGAs ou construir ASICs.</text:p>
          </text:list-item>
        </text:list>
        <text:p text:style-name="Heading_20_3"><text:bookmark text:name="_g0suo6wfsa3p"/>Exemplos</text:p>
        <text:list xml:id="list3565915831" text:style-name="WWNum5">
          <text:list-item>
            <text:p text:style-name="P14">GHDL</text:p>
          </text:list-item>
          <text:list-item>
            <text:p text:style-name="P14">Compilers das empresas produtoras de hardware</text:p>
          </text:list-item>
        </text:list>
        <text:p text:style-name="Heading_20_1"><text:bookmark text:name="_c6261bs7r2ig"/>Fases de compilação</text:p>
        <text:list xml:id="list185204053" text:style-name="WWNum2">
          <text:list-item>
            <text:p text:style-name="P15"><text:soft-page-break/><text:span text:style-name="T2">Lexer</text:span></text:p>
          </text:list-item>
          <text:list-item>
            <text:p text:style-name="P15"><text:span text:style-name="T2">Parser</text:span></text:p>
          </text:list-item>
          <text:list-item>
            <text:p text:style-name="P15">Semantica</text:p>
          </text:list-item>
          <text:list-item>
            <text:p text:style-name="P15"><text:span text:style-name="T2">Intermediate code generation</text:span></text:p>
          </text:list-item>
          <text:list-item>
            <text:p text:style-name="P15"><text:span text:style-name="T2">Optimizer</text:span></text:p>
          </text:list-item>
          <text:list-item>
            <text:p text:style-name="P15"><text:span text:style-name="T2">Target code generation</text:span></text:p>
          </text:list-item>
        </text:list>
        <text:p text:style-name="Heading_20_2"><text:bookmark text:name="_cd81qtpkkpkn"/>Lexer / Scanner</text:p>
        <text:list xml:id="list4081088751" text:style-name="WWNum16">
          <text:list-item>
            <text:p text:style-name="P16">Separa o código-fonte em tokens</text:p>
          </text:list-item>
        </text:list>
        <text:p text:style-name="Heading_20_2"><text:bookmark text:name="_wdhdlgjy37ec"/>Parser</text:p>
        <text:list xml:id="list778570356" text:style-name="WWNum7">
          <text:list-item>
            <text:p text:style-name="P17">Transforma os tokens separados em uma árvore de <text:span text:style-name="T2">syntax</text:span> abstrata (AST) com uma gramática definida</text:p>
          </text:list-item>
        </text:list>
        <text:p text:style-name="Heading_20_2"><text:bookmark text:name="_91ssmaahod4c"/>Análise Semântica</text:p>
        <text:list xml:id="list3604192813" text:style-name="WWNum23">
          <text:list-item>
            <text:p text:style-name="P18">Fase mais complexa do compilador</text:p>
          </text:list-item>
          <text:list-item>
            <text:p text:style-name="P18">Converte a AST incompleta numa AST completa</text:p>
          </text:list-item>
          <text:list-item>
            <text:p text:style-name="P18">Infere os tipos e verifica se as regras estão todas em conformidade</text:p>
          </text:list-item>
        </text:list>
        <text:p text:style-name="Heading_20_2"><text:bookmark text:name="_qs4bv6gpbmug"/>Intermediate Code Generation</text:p>
        <text:list xml:id="list1389192419" text:style-name="WWNum8">
          <text:list-item>
            <text:p text:style-name="P19">Passa a AST completa em uma representação genérica e intermédia de instruções de máquina</text:p>
          </text:list-item>
        </text:list>
        <text:p text:style-name="Heading_20_2"><text:bookmark text:name="_nnqjvja8lg81"/>Optimizer</text:p>
        <text:list xml:id="list738660894" text:style-name="WWNum21">
          <text:list-item>
            <text:p text:style-name="P20">Fase opcional do compilador</text:p>
          </text:list-item>
          <text:list-item>
            <text:p text:style-name="P20">Converte o código intermédio em código intermédio mais optimizado</text:p>
          </text:list-item>
          <text:list-item>
            <text:p text:style-name="P20">Reduz o número de instruções e variáveis em memoria</text:p>
          </text:list-item>
        </text:list>
        <text:p text:style-name="Heading_20_2"><text:bookmark text:name="_2da8lu6pujb1"/>Target Code Generation</text:p>
        <text:list xml:id="list1973443407" text:style-name="WWNum4">
          <text:list-item>
            <text:p text:style-name="P21">Converte o código intermédio em código de máquina na arquitetura desejada.</text:p>
          </text:list-item>
        </text:list>
        <text:p text:style-name="Heading_20_1"><text:bookmark text:name="_70nwedet9j0f"/>Conclusão</text:p>
        <text:list xml:id="list2233385300" text:style-name="WWNum17">
          <text:list-item>
            <text:p text:style-name="P22">Importante saber como funcionam os compiladores</text:p>
          </text:list-item>
          <text:list-item>
            <text:p text:style-name="P22">Perceber as diferenças entre os vários tipos e as suas fases de compilação</text:p>
          </text:list-item>
        </text:list>
        <text:p text:style-name="Heading_20_2"><text:bookmark text:name="_hgtv6aqybpc5"/>Referências</text:p>
        <text:list xml:id="list711813549" text:style-name="WWNum9">
          <text:list-item>
            <text:p text:style-name="P23"><text:soft-page-break/>Aho, Sethi, Ullman, Compilers: Principles, Techniques, and Tools, Addison-Wesley, 1986. ISBN 0-201-10088-6</text:p>
          </text:list-item>
          <text:list-item>
            <text:p text:style-name="P23">Parsons, Thomas W., Introduction to Compiler Construction, Computer Science Press, 1992. ISBN 0-7167-8261-8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tyle="normal" style:text-underline-style="none" style:font-style-asian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4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9" meta:word-count="415" meta:character-count="2622" meta:non-whitespace-character-count="2340"/>
    <meta:generator>LibreOfficeDev/6.0.5.2$Linux_X86_64 LibreOffice_project/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2005300e8008700c200b4004b00b200900004005200f200fc0004002d0073">
    <SignedInfo>
      <CanonicalizationMethod Algorithm="http://www.w3.org/TR/2001/REC-xml-c14n-20010315"/>
      <SignatureMethod Algorithm="http://www.w3.org/2001/04/xmldsig-more#rsa-sha512"/>
      <Reference URI="styles.xml">
        <Transforms>
          <Transform Algorithm="http://www.w3.org/TR/2001/REC-xml-c14n-20010315"/>
        </Transforms>
        <DigestMethod Algorithm="http://www.w3.org/2001/04/xmlenc#sha512"/>
        <DigestValue>XUwmSOswBUZTZbVKPuCt5rWUekZtW979JJBdvWzKANeW7xPBA5dCVBQ3EKr0mTUJ
BuNbeeCHHofBUrBgVvPQJQ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KYC1FVZcGKnQhNYG/8aKPp+TkVQQz/1O/0IlzvHNlO9iuojOZevqqYAQYtLxZpRz
SwVtZzFDi+d1NPF+ZRz5rg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RxT7JkNZNXh44EHcIyejV/QD/Zx29ivtqe9jO2OWKaBkRpHPrY8j38j57eMYbVKc
Owzizrp9s3xIWMKt5qNA3w==</DigestValue>
      </Reference>
      <Reference URI="manifest.rdf">
        <DigestMethod Algorithm="http://www.w3.org/2001/04/xmlenc#sha512"/>
        <DigestValue>tJ6+ATPKqQlsNAMU2+6xOmrzOV4pI+T6UfkLrbqhZuTQ2TyGxhoEIKltpXehUvLH
9h8ibOGv8B9X0Zvr0zdoRw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Thumbnails/thumbnail.png">
        <DigestMethod Algorithm="http://www.w3.org/2001/04/xmlenc#sha512"/>
        <DigestValue>9nhUr/47IrSywOYDPa2OXIAhacaxfh9KRXbViRsREYR7827+nxZukqMQHXylnHMb
lxZsPuQHQhofSJMlCa+aH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U28eaOxIrVd9TJ1lfvfZmYxzxFQtj1NPdKXCF1zUAp1vaXC6ULpDTcXGBUD+FHwb
i4wVIIkDMoYl/3oGf5Xl8Q==</DigestValue>
      </Reference>
      <Reference URI="layout-cache">
        <DigestMethod Algorithm="http://www.w3.org/2001/04/xmlenc#sha512"/>
        <DigestValue>xYky5onOSFEHogK+k1oFtmkdmFvTXolP7Cy6Lx2njzeQZj6Mr+VOgykgrhhiSGZ+
Z/TbA0vkHbZI3ghqrM76yQ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q4HtsUQH8SjWLDaWHBifUXYmLU4Mr5KLY62AFJ+EpdJgzgc4bAfmc4/yljoyy6oK
mKqVlM9+H6k41sQXV/lF1w==</DigestValue>
      </Reference>
      <Reference URI="#ID_00130016000400da00420084004100ca00ac00be005700e300a7004c001a00db">
        <DigestMethod Algorithm="http://www.w3.org/2001/04/xmlenc#sha512"/>
        <DigestValue>sNKGa5XaRaddSGAzXoFPdsjjjJPWp7Putv3ZbMFhHBmRw+mtjtMdULX1hHnGOxwv
fBPsWkHbKmkCAVaN8LEhsg==</DigestValue>
      </Reference>
      <Reference URI="#idSignedProperties" Type="http://uri.etsi.org/01903#SignedProperties">
        <DigestMethod Algorithm="http://www.w3.org/2001/04/xmlenc#sha512"/>
        <DigestValue>WGizg/r2uT5U54s8oJjYqltSAYM1sKPSab631XvhKyV9HHq7553Eh5rivlNcHS1i
Fsuja5kGJ1c+2sFiN1eFZg==</DigestValue>
      </Reference>
    </SignedInfo>
    <SignatureValue>iQIzBAABCAAdFiEE0nPfaWPZzvrMTlSVcwdQ1Ut6n2YFAmCumSAACgkQcwdQ1Ut6n2bskw/6AqevwyB
81m+xDa7OQ0c525LPieb/HQCxdRylkIRuOJGd9KZBSwav6B5MprVEjOH0tC4ygyfbbG23N+NgUdW0/i
GuMik7r8Fe1Sc61U4bOBsUOfXKjuuzhlfR4fu3ujCjx0ps6qDxLVORHS2PKHEaeoM2vBDdNp0MlDNiq
CzsejsHUOXW6lqeUb1vLqv8VkvGoNNY8wrpm3YEXcvq5meC3ojGFXtgOSZtdsinp7ZzqJTrD1OKDWIE
xEbAiU0volxNmR6PQbUdnmtovYMQdYXqeaYsmANAZZp20JEcOEMILUFXaBzBAbG2v9uM5hlzmGg4qPz
d5CkIav3YhMIsX0rl91mZktKDVvw6lKt25Gm1JP5FUpwybgEUwSp5G8Lc5RXxa2RK5cBB8INGwqOhKF
i2uurkObmaFy9DJR5QXUzIGI1IdMU5LzFihcAH2M7S3SEMzb5Fudw8OfDmecPf1ThuWCcu/19O5kzax
QLog1grY3ngfyw4EtFOsezWNV3CJ0dVWWcvNXjk3MR1NZ5xf8lGTIoIKv3UJiGJ517kH1eMCh0Va+bI
gqD2YS2yBKJZ9XcaOE7eO5qYrPu1H6MDVym9s13Sau18nSZdScsT24aI/OcFUwxhxzNOhEme5vV+i9z
bJTe1Ht+1hXItQwPQFK12CIzZdlg31tUT+T8bRyx79LU=</SignatureValue>
    <KeyInfo>
      <PGPData xmlns:loext="urn:org:documentfoundation:names:experimental:office:xmlns:loext:1.0">
        <PGPKeyID>RTJBQjJCRjhGM0VDQUJFMkUxNDlGMkZEQkM0MzA4MzE5Q0U0MEI2NAA=</PGPKeyID>
        <PGPKeyPacket>mQINBFibv+UBEACmfPJ9Fz/e6ZoNrZTIBaU8+fv0+Zz7dlom3XV94S1KEyltPPBFJat0uRHDAOM0Ju4EmduhuapEoe9SmIb8mNlAlls8zEeXPiJW34pAv/msHMPEhn09o3Gr8zBt1ddEYqElVIvA2FVonmLdn6VBuCA0E36eeNB0Zozj8iGfmPKFG1c5J5JLYaPRdgpUtTBZahu3Ey6G8P6hYjv/gc+eepigRFjohEfSuOG4Dcq7Nxrm7kunuXWyWEhV+PcgO1fWjoYn/B9tqYh4wHHUsvAo5985lQM1IBcG1xLz0QW0lRfkGFiN2vNcyKOMawPZAZRPRYRFix5ep3/7Qd2hcJ06OSd69om63XWHeK7hHVsbnG/5/OM2WkZlMvmxu+QP6Dds4/yOpoBKB2cGc63fe+j4REPAPNIia5SypTJTCow6SeRYbvf79jF3TyN2HqVPs3aUZvaPa9Cyvk869lxrukbnQAAvgVuWXFZxsLdO2YflCIMrLwlFzdHfMr9we1QBlR3k20IfH9LtudW2g0Dfst9Q46xg7f0XFK7BxTpa7dqBd0ATLxglnslu3p5VYjcceQYgcGOgPaZsgbitttqQsd7ygmxUdvGemOHOM+GPxeZBoa6Kb6vnk1ojntrxQhtQ4Blz0HJNM4cVYGTnGKtUp49ieKzSwyQYrP52BV9ivJZoz/RsjQARAQABtCdMdcOtcyBGZXJyZWlyYSA8Y29udGFjdEBsc2ZlcnJlaXJhLm5ldD6JAlEEEwEIADsCGwMFCwkIBwIGFQgJCgsCBBYCAwECHgECF4AWIQTiqyv48+yr4uFJ8v28QwgxnOQLZAUCW5VfZwIZAQAKCRC8QwgxnOQLZPB7EACCBdycmMf463YEr23nzbx6v8LWVO25xefNn7Eop5B9UMnHwlbkKwR42ydkhR8Xs4AlM5n7Uhfoo5M9JefV45S8LeLgdxFoBvWwQ1pIsYVP1KagBjGKk56pCUsSFmT8RXtneB53rFuTH6n7bRn6Juhy5FccRbeOcsEkV4HZA4jW3mG/3YO/tUJDfH8C2VsiDl73r09EmgTm2z3oIYirxnhazFsugw8FGIDDkO/uqVU12vbUOdpP5X+dZYaPV1ksXdaQpqr/KgtHSllZuQt8aYQD5tQChycT7EIAZnYi/FkpB6NSSsVUtjjuRpjYDtKM/AiYGlMP5PZKsp3h/HlBg0K/ztv0gpuiCsZTtA8GmFAyTLO2kGJ6h0dc6v4wSqLDDgo5hSqH3cSNobArazgJT/BO3lv27CvVY9wQbUzrOnRC+z2r9qz16lixjCUBjdeEY5ESpNMN/EWxCfFnj4QUJwkJeN8BzvOT7IcKkC8MGvWZ524JqxUEXgquqUK2rkiup3e9/E+K8MKy+IyFbuIkyy8MfTmHDmcF5lfuByEQ+jvMFuhED6w1Ct6PMG/npnu7hMQgErj0QyopGuQCXPVqHlzz5TsHYRY00mEkytv5Eyxc8i2x0UyZUXlhgEmQ1KFH7CZC4whc1LIdiciRKk5bNLww2RHjIZPga7FQt9T5fhAQ8okCMwQQAQgAHRYhBD3OUdYJMOukeFi6QUb2M8uw60vyBQJeOB4DAAoJEEb2M8uw60vyR5UP/j4aN/UjOnXiD0uJdgo2UoDzHm3mnK+rp5jv9os2da310yYvmeZgoYaLH37RodNtvFYQ4fnGuBUAVGv/QfrFP72Ordj5ppnLbXL2WWxzDXZHg5LjclRN7z6B7Dsv2j888JWGCf7i5atyMq38yV7/LfnpfCTMGurklCE6Mf8Hud9cOkZspd0OE30O9IL0huD4TlMWs0RMzeyaGMCKX/bHlDnnWUZuWvZbgURtKixxpXrwYgSYlEmiiPSBQQZYtQu0JZ2KjAfF8Xt2G0Zw+A39dz8xsflixR1a7ItKPa/QXI9WP57WMAlaZyyNf1jPLzdISCRqIeNvHIF5N6VG6MMb4S6wRUwlbOzVb46GptvaeU/+5bJmouWBXbIhKrmFricW41lp11AZTKXnMEW+wjiY+ZPq9mPhnmt0ITWCmxWmtwWMh8Jz3iNgE/m1P9LPj9grxAG/LHRA3pH4o9pVM/Tta4aKbCybfNWKtsSyP0sGfx/NwWuDsahW6//XUitMqFDU7CqBVh0X2pl1TWfvCpYgGfKk5jPuOZxZRlqS1ZNxi8BD6N7VjzpZMfK3NPkuJajtsHVdG5HRSnd7IvGeeVX15cr2NXhhh0w7XjJFex5dp9ek4sIJikrW6/58lPesNPKf+9Bh/phZSG34OXZZheW9P7ll6CZAqfeUXuyc90azKnp0iQEiBBABAgAMBQJblYO8BQMAEnUAAAoJEJcQuJvKV618zxUH+wSJTrxcCI/B7oJB3LA5fXv4JHmvBnkEBEiKWVb/mZq8SOjPiunbuUAJWsXoWW04TzczbMUiOmpxc/eF0vNrSpi/zlULP0Sdyd8i7XW2EIXG8VQFHtdkaKVI68s43Z8TXkxBeVBqTH/bUfHHrpDdrWVxOHu0yF4J2vLB6DCPo9VyWLV7sWdVKWafwDZxvW13k7TI6VEpFIEgHULBUWzZZ/qGy2qwOehc1OjPJ5BbULifxrXQgz5PK8OhqHA5lQKm5jNdR2i7AXB4YCygXH1ZRw5MHSYhAHR47UFKLcXSDUF0zRY24KhPmcZNcUoVGoWdqiaSNY+ua0f+Af8RLdSEbhmJASIEEAECAAwFAluViQgFAwASdQAACgkQlxC4m8pXrXyNWAf+Phq7HU6fJzqanDGN4ioW8MYLZSCTS77gkUCAjUZYAL0+AFa4Ifb8PZGvLWZBdAAAz3Mnn2DIrji8R9Iwtavsl3a8B897TIZhANxjTyuNzOcPrBW3iiOcAq9fNK6lpKjdDk63/wNOBdCXoCW4zeiwQpT3JZK4pEreEg5Epq1L3btcl5yE0NQOHvq1WpyUay8VHhEpmfHLoU2gAjUCBfv1coYcWVOhbpBiwJ+i+8xG7KfuetCF3p8yuSLImP5HNeJ6rRgpRlr6qvEUYOai/Tu8WY7zgcJhbhbA1YJF0xMOSwUn0XvaNFpbhXOro9u2zGP2UlY6vIOZwPc8f+plhiWClokBIgQQAQIADAUCW6bXqAUDABJ1AAAKCRCXELibyletfNN0CADKDOTSMwr4LsJT2QXNmdE7zPNmYX2OLuWioiEd5I30D2FKptJGe0pj9kCANaGOHCmNtnVcqdOygK4xkUAYa1AI+waIlBApN4qwqNtBVtI/mv2FpFmf+aAt9nfzjjg5WWhlzZy0a+zOATBqScSwgIlrSGSN5Bk3WbEJHzjL4NMGlpcHF20585Jz6kACU2OIq5KqIGMXMPYEa+7lF8rhT/1eVSE5xJLFapUItkqdt5KFvD7uvVTRVOKDx+n5OqDwYubPK/ZtJArESpYM6DoW2LQnXFOlnxYLAgRvBrRZNn77Vfmv+tumtZJ0XbLzZ7ZdVo2F10OhoxoitdTOP01BM7I+iQEiBBABAgAMBQJbuKPiBQMAEnUAAAoJEJcQuJvKV618N8YH/2JQPg0rWuJGGxUNCM9L2xX/qirue2zdwAOxyNjV+Js0128liHSPWiw/kW70fAdpxXE0XtPJYXKV012nNM4AW4qouJze5frtBlXrH3hdfceO2b/I9HRPlTm4qj/+FsXygCtbwAMOepRVUNyqxLz63YQyACMQ8alhrOnirinJ9BJAJJYveyWiQGUi+fYh4mdZJP2La+XDU/XOTVlvGVPZmpUuR3r5f35FzvBtktymPFpGvY9QHF9qkUiuVQVw9ck/wYjwYLFwZIvnIFICg5kvmB416zxgvvX/rtJNjXST6jh25aJ36KwuG4t/vQiDXO6skjMbIBnbUubrR3ItEksaYSSJASIEEAECAAwFAlvKcCQFAwASdQAACgkQlxC4m8pXrXyJIwgAsh5DeRQs5PIhWNOA+kMJ0EkulU7i7z0+okc8cQPMadbOM1hIUEa/WfTaUw3Nx9A3oBQUsTrdkLUJJmokah7AdKKgyAs5DvjFE33jxYZj2TspNJn8WUuCddKg8h6PlocES6Js3Yp1bV2Lgae0bWMzJgO9vAxqyJCa44IUhJzgTe3NMFv31/kJhm0ZpLm6SH1VbawHpExn9ommZQDgWoH9P6qtukaAivsYsmaycACj3wIQgmjiwFJPCvcMl1hVXMTstYqIyvKQVFNC6i5Y8arcn1iK/YD81cU72yv/jKvRUsD7cgljameaYCeeAnzIqB9Xu2h/brbW0AHn0d2ojLRLyYkBIgQQAQIADAUCW9w8XwUDABJ1AAAKCRCXELibyletfHIXB/40LHbRA2KZrwtc9Q+egi4Rr7Z0ObIGYTl/GNDvIRxxu0AoWcN37UqWGAd9oHkFag1y+L3iRgcJOqwE8YkPlWCD9EXAisSf+56kZ+TDzE7mqM5rbp9x5OGpjTngCSQLbt/o2xVQRVb9BnuhhjIzQfwmR1cg+KJdnCra+KpOq9gzD3UOVX6F83OUbWaMNvps5QjAiA23gD+kqyUoQFFo05wwSIs1iAPAqce5Dv6JVUlJ5lg3m1iwqUJcYlpJYt/AqV4mrHGHiEuEMG3fYeBSAbjwyoxQqvF5k101d2Sn80yH542dr3gavdDUC4HvicdJGm+gUITWm5cgGSZ0a55GIXjXiQEiBBABAgAMBQJb7gidBQMAEnUAAAoJEJcQuJvKV618x50IAJdRAAcp4N+j28ghkxD+NjPwK1qHF0/Nw3vqbWA0RUkI1fd/3WS94gs0vR/UGXyKahVuRBL1FTgpEatJJdxXGFUta7mboeCSWqZOBF1QhiXNcOIw0jxrkeVinYo6sx4QXap0NSY/3dJARhG+zAes6JRmkI1moCz4CsLxKG5erLhWwSGP7yWKgCLQnyrmE8X4LU5QM34sz1N30z+FFMtgQ+F9T3P1bHU7nGFOcFQ7ckbISL9c1ne27Xmqj6GUJ33CFOOrDccBFsLzcWxzzUDdxVB13WhjYj369ysZArIGY74mHkgkFuBqnSMD+GOr0M8tD6cCgeUf/39MZa+FB2nhnEeJASIEEAECAAwFAlv/1NoFAwASdQAACgkQlxC4m8pXrXwTjwgAso1uIAc+GQ++SqnLEoNwxEvuxBGAvhUn/re3mgfogt40eC0kbWPJOK7swcYo4e2AAEpuqzfQ1cWlVIFWItPStq9+CRI8cVe+7GZFH9WB/vAaL76Wa2kwaFSDPn0RMOQ/3y4vWQEpV2tiosA6PYeQJ2JHbMl+voiXkBQAucis0uqBZlSPo57AN4ClxTa51IxL32gh4wYwkkkM85ilfy/C8KcwHkLmuhQ/hkf9/+Un9ZRO5RrUe7B/MyQRTxC+Wa/qpJCAGfL+v2WO2N03/M3+9/ME1GAvXg6ib3pHexb/ITk41AWoJQRyCKqMc+/u2EWg1K9IiNAyIEI3yLiu4fyDr4kBIgQQAQIADAUCXHxqoQUDABJ1AAAKCRCXELibyletfDHzCAC2E1EzmeQ5U6oO463Z5HVzmWMYx2FlShSch9KOhdLaQKYTEF5gmduvDx4gPFNlW7G57Exx7MyaznCvVrfY7RpkQhBQzy+lmgsRrRKnfCr0AmavFMAfKdHpc+B2s7YFFkl/yTTNDOTd+fY63Pz13yTEhb090IfAZVzNk7mi8qe1wKaFC5+CJTHZGn1naSM3mIrSzmMtQiQdT7sreQc2am5cThM52htOh+7t0wr6qB4AiGHy0QtGDAw+3946GYz9+Ih66JqTQwxR/YLFKIi29P5jA2CJGU68AjcbjJkyJmGjPc4d9fsHWau6Cn3jj4iDHYsDKBDtPN1/JhUea6x/0OYCiQIzBBABCAAdFiEEJ904UjLqxCdnIVRqHHv6WiOS6lQFAluVZyUACgkQHHv6WiOS6lTB1A//ZNdPFKjSmTp2IWNdcCInDCrZB+/AwI7OjeMPFlOGz5NjhTmSoU1rPcs3wzrpEGjIzB1LzCusmr+wAqQZwAi+75KXsx7Uop3LANmd2M3a/vxoFHuytDClVahNV9Phtda36Ns8YIYKLhOehKugzyVEyNKzNiD61v3QbCxZzkfrRHO92KPsL2PL2WGwfZMoTf11FHO2KKyu1R88FA+/zfDMW6QIcDJ0ymh/nklcXW/wkkOj3XKq2cAvj0sjKlDqQv7rM8aoSXSB3vPW12XhC0Wi5dlVHi3/+zOZE7JKR+0qtUBJEJJo1R3SpNjonqk+gmF+FoFLHfPiR2ego2fDTbKwiU19PEP+wj8XI0h77KbAjFrtU+NiuBYc36A1L2zpGvCHStKVvvtSTU4MxT/fIkvwW8wBkR3KXjWqYFWu9B+N3vokzECjGGx0QUDg7WDF5SqoxYpQtnUTeNDLQfEMQdYOEOB8AqXxjaQ307SgAWWCS7kqDq3Pbur7P/xhRG4+tRLUkMEY4myPuNCDRUvfOTXk0YPDpNJ1hz4Swwk7IblRAH+K2rBW1EqAO7WPYhOf5Xam+7eRGaIwf9xL06rvRhR+nMbywCV/rtTV2G1Rsnw8Ysqwz+/UmH9B8NmeMFjPffOb4hjk77+BNDQvURM3WdZSxK4vgdanN5aLrBO6OJ2JPnuJAk0EEwEIADgCGwMFCwkIBwIGFQgJCgsCBBYCAwECHgECF4AWIQTiqyv48+yr4uFJ8v28QwgxnOQLZAUCWbM+CQAKCRC8QwgxnOQLZJ1yD/jR3dq8husVTymqo5CGcxh1mkE4Er4TJ9weDEn5CbLFg5FsBmV2jNN9p/7rvutu7RNwcyTirK1tuHAIjfe9EwFYcQRJVjHght+uIKIpMX4LTGlRnfDmVA9ZOJ481WJFsRIsI3TBD+ba/X449sR5sRvjxfVsmcvT+OrOhL54V49FgjZPDX8Wrj0G+UJJkSUrN2lyRa61aEgYTr+b5Aysr8x1IDObYfDxE9ZRH31/iHwJFtIteeSCszMWk23ZpUzqp5EQIRyUH8gU2WuJtjwJtZcQHhbqJChgCAig+Im3vpeiICtK9wuKugtJy/4fIDfjni/XoRcfo0YpNh0039bF2orMR6n//o9sgvMemsBYePHZG+Uvt1sQzk5LgxSeVIB1cmKoNNw/xcORtYqgeNiFHUaDO8+mcV+pzu+OXJiftVaBKUGmT2LWQyprxWIGZ6UAVWDVGR334gjT2ZyRHTM4b6HeFzGZqdZwmwlPSosJLNxrdkBxxIzKVbbd6u1QmWWKpzlOg/RZy2gd0LwFttlKz8iZWtOOnmmcLCr6Ugovj/KifIoZHnB0h1ZXrW701IKeqaS3s9jjiF06v7JnZqfKK5rIzhx4EL3k18+2tGrrpMLVL6ywichZnCeO4t4SEcRq2EKRqgkosC9JMMqx/y32DOva5QfBm6VQydUfPa4pk/2WiQJUBBMBCAA+FiEE4qsr+PPsq+LhSfL9vEMIMZzkC2QFAlmzJ8YCGwMFCR4TOAAFCwkIBwIGFQgJCgsCBBYCAwECHgECF4AACgkQvEMIMZzkC2Qwjw//b0HWzhyLTEeim8zX6LYclTkLqFn5ee6ZwzkQCPQDkBefsfevwWO0THKSIQ2uozY+jJGxApMjGtOAnsjyF1X2yUtb5O7QJmQKKhpq14bUakcWVKD483wz0qjCfjz0ftab+ip5oyiu06hIWha3hLKu5YeGJV/SRd1gkKLMsBx+CH6sCSkyslk+YLqjApMFGoGogBaRj99sfajMuto7yto0kZ/FltSIVGKVJrYCJu9CEbnb8e8SV6ICe8gTTCKdETzlORURkZO4hfJSJ4hMohYLWn+ZC+XBq6P39HdoDtPfhu0chtHww/UFJ8xOEiGL7pCxx2ODnKUMUat31rpkpLvVCA1B4BNw99TfOIOorW007wZbQNDwaU3ghw3xOx7mfV6qYYh9saYhvDNUgRgQtx15GMMKBmHRoouoGZBrfjTPgYmGlmpIGFfgXTWgiBcnqR1iyvwLB7ThOVCXjMqaWGsJi8bu6JJCTDXI0QTi70f6TLE7zx63DEU0ifzIpOMPRppMCzPUFVlREymxUd12C2zuc39Uke8HTQgIxXIRDFJiwTTIbcwO06XW5WWbcS6qkRBV4q9nghRoapXEXuAuoVkFVPe+c2ilhqGqSYu0UYgRnQR1Bnf4+/dPnbAI+uJhROwWowpy8VwOBx8xTyfCY2D2FPTesryMS5pGhDIKerucStKJASIEEAEIAAwFAmCaiF4FAwASdQAACgkQlxC4m8pXrXzYCwf+OUMySMOXSIKU9pKZ1+0MpQW+20fvuL9kbLLonWNn9ogKFWk8PD2ADC+4s8P3OOtdaEQEFa7fyqZpvf/YqaZulIUZjAniIOgiDh+aZS4BY45WR8Ze7gRI+xv10TeqRy1gwaiWBG79csRvtoZCkIJWLzO+NHbt2ecNRiSzSUKiV4tTt5A9+tnp3koUpmtaPzTObzABjJDU+ZoVs/XlwdYpmPKFiJc1j1I0ajjyT1bHeeZS6TFphHWeA2rXP77ru5tPSdkSRmCOnFGP4pQXokMT16kDEdrKEYjx7hJLRzsHeY+L80K11MhrP/YxsqMZ8cvgWdhGSEG0qwvwC0PvrGmaT7QrTHXDrXMgRmVycmVpcmEgKGx1aXMpIDxsdWlzQGF1cm9yYWZvc3Mub3JnPokCTgQTAQgAOBYhBOKrK/jz7Kvi4Uny/bxDCDGc5AtkBQJblVinAhsDBQsJCAcCBhUKCQgLAgQWAgMBAh4BAheAAAoJELxDCDGc5AtkBQsQAKUFNXghXKyWw8LSlR5r5cWB+LZfsXfF188PsrUnqr0laCpA8aM971JTX9I3T/9Mp9pjZdIfkjcmYIAEWvqqwc8SzpX8pxSsC+v/jTsfx86coUCL6nR33dW6oQZqmRby/N7Q/274gJwo2M0RZQJ54XbuLt0BaoikwbECe1BWd1wn73XY6WZTsJGOlbMlERCvVPWVqsuQA09Sf3B8/kUzS08ki48wDv4NUu+l32WwyKc9lYCfYlTjpaNiHx2YB8mEjP4PNa2yPiG2BSwpvjr4oo5ax2mUWfydwZXGcJjke4bDy89ndUmCjGsXhmvX9hgmH+JpL7Tc5y/VmI9tgiw/fHNU0xyBQPxROeVWTVvJJlsycGBhC/cbrPj1SDtpzyMNH/B9yxAlqw2qGk76kmRj7O1ral12mJIhDVuvRZodsL2RVqOi9wLRWWuxLIFcEGIZ/M72LsZ/VkSSEPhVZ1mhB659OXGYh3n1gcrPHAKj5gMnOVn3c8QEt3RTK9K8tndJBrej60jc760qEA+gGrRLBzHpR4od6oqzYoEFal5TCHn0uymj8FPGqwkAD3qhx1WPgihMHrzbQ0eQ5uw4Mp87vcBJdzkhOJMo/5KkAjD6EWGSBw/RMlIaoRkqhYyEAuZw7yMg64e0z4yGu53h5+dkqx9GQRZJzUbYxeGpyh8t3BLXiQIzBBABCAAdFiEEPc5R1gkw66R4WLpBRvYzy7DrS/IFAl44HhYACgkQRvYzy7DrS/LmMw/9FUE1q/5ounGg4lgIc+ipAD3NGOiD1tvJU5uH72Q47iW7SOTRNOQNqKzPvWVGmGiAfXA7uh8eO+Z8Zc/WdoDsGMVi104RxhPE6EJuVuqWw8TxqyCSTDUuNHF0h7YisxxsVXyfyrtsHlSk7xcbdYJSPnxT7IxPbpQJHf0cOGlvTeCoq6omlQ2f0P1UobwdAuPFcVKve7G/rr36N4tcOsmdO57/nsrGkoRTaAGkT84+iABOWeMKKW09lb3/H6+IkhnhMXcuzMTKvsYe66BOrKyS06t6EeObN9j580AJ9rGhAG2UnIEmxbuww559ZhHFTalsHFjzm5tD5ao+P8hZeK+Xdsu+OaiLCcwffqfYTN7lklAOxTmxSkoGqAai5iFaHzU7NDLJFGLhy1MjUX8NEUxdkzB0QfrcQajwrKiBn/V4qMl9KN0ntG35kbc5ipHFlUBirbiR6kTiSqlWLcP/N4tgIK2nN7Iqm1dKt97Ojst3G8YpZ8GbczLGguvGQvX1e5BQTMlRXnJ88ebBuBMSm0ZFsJQAoII6h6VSI87kXZMI5rzgT7ezD3awrdJFe/0Nhm3tu6IHEYpr/bxRpFQ0TL62LSba9XGL56Hj2UbIm3lA+mra6+Am429iQ0UB3e2CGdzCNS4HDU5H9HuatJgp8peuTQq5+gUcVbFV6LbZJrglpGmJASIEEAECAAwFAluViQgFAwASdQAACgkQlxC4m8pXrXyEfwgAppFjj9yuWm9uMQSe9ewDlucx6zejxKEdWFVrSx+oc/8NpNy6pji92s+TCsSbZOeYpIki/Zx9Nm/oxYDnWnxISdbOvW8Ms6KSaFZyEi2Xn26NeOZQEo7fafZB5G9NNelSYR3gljKeNSCt2ZNkPUX15JONPkS0nH9UQbAfGutKn6mINJh51g8qcWBmVEGSJ7hnc9ByObXdK0qiqRekg1pTTHNRBVBEmhGntjhbEGP0bdXUMd2CkBMpoYcvLOJUSAGLV9cw7pVKVGM1eQbffiAGAcFE4WtPQL97E90yj96fgAjqxCZENf44P4bSwK8W9J34flnhuYjUs/wrUZWE0hyj84kBIgQQAQIADAUCW6bXqAUDABJ1AAAKCRCXELibyletfHh6B/9XJvj1gE4oAFMFsxmPD0Q2Jj11bOYScvsmpREUI9AHrZbV74+TAe8IvPyy5HZ+FQc41H5wAX6ivmpGRW3No7/o+GgqDBuY3DY+ydGXAbUmqC8/MGf+1AjUVshUcuj08j55zVh/UlpOi76nPfZHRKrzHUUC0PN9rjlLfn5QPdOuYXCkf0SvBohoynfrCaY0gGGTznjdb5NfB7CCkNZ5h7LEV0eAwhjxkBXAEGeqZVyAT0A1lu8wgChRJC3R6XGdxqpJeTAWOMJgcieSCYv/+z9L9EHvGiLOWp/rYnRsT02mnUipZLDBiNouXVbv5f+tEu6JfHmVJlPu20R8ycAjslXMiQEiBBABAgAMBQJbuKPiBQMAEnUAAAoJEJcQuJvKV618rRgH/2Cd/lFhI5f/3sTuxnYYhieHhvBYTcqAiddswow64VxvJg3cTe7RSGlGXyhYPj99GmskePqHggoSUNhVUXeZQj5PE+Y/Yu2iRIGFaXOxqvQVltdFhb2mISDMTj13HNVJjnjIst3hNtf6bPExT4oja/+gYMiGvITtwbIOflnBxpGpPRewVhrD5nTckul2+J+3HaIel0w6r8FQ0q+teVyjFVObACC29uff0W9p20wB3Q9qy4b71NVHE1QvLQvkpNS4Iv5KuStCjSbN7agtvyyxe0JJ2fWCkUZ6CaYSHCbSZHF8kGy6Bah4wXOV5vS0ies8uVCyhK7gYptvMNz3/PE/vBeJASIEEAECAAwFAlvKcCQFAwASdQAACgkQlxC4m8pXrXwcwAf8D+WDPbEFuLEDzmetOsrqo83qJU2gFQzapxQExnWpI+dwhVNBEbjcKYVw/JfE5Jk3N7yxUtIjJkWn1Gxl/L/H53xIuYQG+vcFjF3wYg+2FEI8dFTEQcLfLzGO6J2MiSNdtH4XWGNpPrhIPfOPgluhAu2ah8ne+/CqnvDeYClP7/bPDgwLYiIdFveHoduYLwFUnC6tHr9BKbrYJn5Lr85D8YfFE7zoS/XG0aBUpUavFUD2Pz4hk8VpLwHc1Pb0EepBKvr3Fw7O4mM6RpUO9KexsPYxvKy4+oqYmuMAxu+sj75Fbv1S/laDwsRG9X9pr7M0hfbnP3YZLbkhtG1XRilgKYkBIgQQAQIADAUCW9w8XwUDABJ1AAAKCRCXELibyletfHpmCACvl+Kk3QqnsvigbKL3mywbxXxCUzGHxvgsFyU2BhECPhj2vDZGMn3COKe1ewcdQoGon8peA2dG3NZfgLpFm4Ml3rnvnxU80mSzHSP7QAvnuFSxR1f3VCJbjaXTMddgvq1+DwYunPGgWP5sMzny5votr1RgDnlX0hJtlud/XaNCTWe1GzehN9GjbQXCyh+uNCblg/VTtksgN4KqdeHDgZW6jcRIg5SkYeRdRW78t1Ofel3Jige4k7myjtO+WN3IUSRH4dxkrQTOeteIG6Z9PYqAR6mMT2j1Sb+YjsHKeXXwosUxi9b1uvFOvHMxqxZiJ9ouyEm/1cP1qkXproffLbIviQEiBBABAgAMBQJb7gidBQMAEnUAAAoJEJcQuJvKV618+AAH/is4vnkljKmNzQi2/6qR4PGLuQHbO6sfByC8jze3w839WwWpbsAALWTzuV+ZjadFXgu9JXAINGWTbP1v936TjsKxCV+jzt3QAhmL8oDDI2cLikn+3wUB149wQBaLJWSYPAYY+Jq9aHnDqzx2n4N1+pySJ/RkKdj18fLikuhZq479i4TJK3wGecS6OVHaQJHcUmo4oVL4My1WmdP7O9rpNByDb9ENqiBodj7bsZw0aYP6LVVgDAdw36VGGcURjlPiZuoMQi9hXeOxa1O8wwuBUtiUr1Q5Cu4mrbO/Y/e6bcGzwGsfl1JER/4yv4QfFn0dEIwgUE7Pc02HAIIbqckCo5yJASIEEAECAAwFAlv/1NoFAwASdQAACgkQlxC4m8pXrXxqwQf+Mjhaw09OvvoTyeC2/Zhj7wduZ+pSc+mq1Iel23/mlDQarK+uI81qFlzD1Mcv+TOKCpDfyqwm5P/YkYmooziKtBWAocOyvytIHZzj3TZOPcVMl/cQ1K2r1Oa2/oo/GB9tChar5cHZDzSBGqc1jDBopNoYzFAUHR9p+B9aI3m32q7YiezgrTl2kt/R2YqpELbkxpgFA/UpUpZnhY71D/83iwFG9ccZFyhlCI4l4o0Cb7E5W9bGJ1bb4GB4n0g8ulV+kpG67db/EJj/6t3DsvWQqsxEwbJC5k2lJ7pSqnL1aDY8takhKV8n0AMAxVABPE9dAwqIFZW2sFPwBWK+h/2XvIkBIgQQAQIADAUCXHxqoQUDABJ1AAAKCRCXELibyletfJLLCACUQy6BblEvxS4IlTcnMGiB6u6iVr7yjwqIgKjngbcTfR/p5o6NQu4fmIlvP9ikXEpZQYeF2ZK0pttz5uGD0e6jPrgl89vQewPsGFH1zACfyX8uXlwR31pVtDCr30EoxRP5W4UwMzCa2OdWvRbiNBhIrBjyqxVGAu2g3kQBEqRVPj9IpQ5OY3FyxsIZKhrx34x1GobPEyOOIGXp9WQOQNzSRuR8kUXVz91VggsdQQTEN8TRGEqPIh3LXrjdT/rrLMY/dwijtnC3Fh/OPSCB3az1pa9cXjcR9VYznXccUYfpimQLqrSdedCteiwNj+Hv96pq1PwkZT+XM78OQuU8KgK5iQIzBBABCAAdFiEEJ904UjLqxCdnIVRqHHv6WiOS6lQFAluVZyUACgkQHHv6WiOS6lT2JA//TJcAh1qxjnj0fIAI7B4C1Cl8IdUYnJPRqveCnLuVDAChLhi56xNLYYS6oltsRqZW2LRDrRBiM1RCq9KbufNy/EZIWvXdlDvftknE8HiTnps3MmkVnbp7W/xsu9gxxOrltndgzQ4S7AhNwkfnZhqyqWzLEnLlLRK1n9tM4LONqX0msF8P8Jh+Fv18wGd+Q/G43Ttw5kcWnJgBKQ37xx84TMf9Ivt1kKEEb5taNqrkPj7BKPefaExiPhw6d0qd+30bvqaqcLfiF2s/FkI+DD/L6xzcG9teB0v2UVX3nCyrX59mZiB3KLisquTY/YRC0yo6GKQankYuL/+ZE3y13o3qU4oasYEWBZN6QCL65aeIbbTcVRBtM6JZRhQo56v5HTXWp2qVed8KNJOxhl7c59Qr+B02CiLPfMHLgOBhtnoljvwlhsfXjZ5yXd+geiGbi8KLlGGkcT2BUWnKeiCL8lhNMgP6bkwi5h0Um8o4ADGLiZ2TUDHqPc70iYVypd25FaHWfFMhwm5hTqofw8lYQdElvMiDjPwjfNlPbMLNaQNhltJR6Yt2MsP9NfJ09gPHcwQGectlV5klrp6G8HZJFlrzraZFieF2JRchaaHDZobEKIEZct0bj0R6JQ9vUg9p0axmrcMqV48FfIuIjoZXNk+1mPcY1lKldz5PjLQyvZXs/bS0Mkx1w61zIEZlcnJlaXJhIChsam1mMDApIDxsdWlzX2pvcmdlXzJAaG90bWFpbC5jb20+iQJOBBMBCAA4FiEE4qsr+PPsq+LhSfL9vEMIMZzkC2QFAlmzPnoCGwMFCwkIBwIGFQgJCgsCBBYCAwECHgECF4AACgkQvEMIMZzkC2S93Q//ZRplbqaP1T1H6XYGW0NPz/jk6/jEydLe1ur6TZUBFuz40PA/k0bPpl5i9gbR9eZmd2GBUZQPhRX6YGkV9g93wUBSlo0C4aYqgqUONN13uaeUBDqLN4gLX39MpSt/KO1yHeByYwoxBj/gekDCRLvCDSD5NL+OWEd19sQC4xCit7WvdrIVwp7rDdqHHe+l/wCSMU8PYxx7uWxh+sHqa6o+Of8OmUY0OsXE22j63nsEpD3xklnKaw6p2/ucKj2L4AFGu50o/a1iltwAOWOK5EtaMMuvz0KBrPo1jxPjBlFuv/Gi+D/PnDWS7toj72Os66Or/zQU7ROYgbjuw3GrSOSQrsk0W1YoJ8cFxkYB2wOv/j3ZruxPNWGq60cRBZP/kAqxVIGnqLRbNYNy3tKEHJ0siM0zXVkBFvsr6sZQpIvzuwg+0ZZtZd04cX+yVhVsXRATKA/orSIq8cDx+NgNjwAKLB+njtR4LEszVOX8LOZluewS2966l/Gnacbmlcyth4IjPZ2wmiBxZMfAiACc0q/y9lRTwgB+faKCYPTA6w19yR1om2vTe8+RpeY+ixCkD/5VsHEk/uUPn+oFcBPeAxuyaz4WGFRjfOm+spFHrD9USfpNTMfrempLJulEGjAYxAxRPzfU6IPTIWAS5tb2WgmlAd42j1SJWtBypRGmB/IJDg6JASIEEAECAAwFAluVg7wFAwASdQAACgkQlxC4m8pXrXytpAf9EgNK5DM8Dk50jIFA1+PQqDHvnr6VZmGQty0ZoeA9kBUpr59SqltmelKClzWf2yiG8DR1rOtxnv8iREqmbpM99OmNEyCmfRzsyTbA2CSDn7DbaibsTfuZ8FaeFGOfvqhZOJSmlnCzlrxzdI89nF49RxWHvoNMAMUO0Me80w2Od5lMKUh6f9Zpc9B+p3wBOsIZwnIXd/ICAQnwZeOf3+6Wg+JqmqOhQ5FbtHgPAoAWY6SIWbe8x3vQ51vYAabvoHrzQjlrZbEbMWZOk8GB+Ol2IVDqUllZIVr0n5AUk5EMgReBj/WvbWqz9RkWWPmD30lo9mjSTzpNbEU2m928CbaZ74kBIgQQAQIADAUCW5WJCAUDABJ1AAAKCRCXELibyletfIJMB/46ot8n5v5D04mIfkKDjlX8VKK8KBKhcJj4yFFxLMsF2NOnlVtejNMEHWWqBIHGixpektkLkTI4mVQE03RD5EDDRZyDjyQOKwQwqC4++K70a7g9LW+9U6PR5C4/2HGKq7/qIdzGxp3jvEQLICPGFVft2Lyu6u67DGo0EnCXY/dhQpVkZdWeBCHc+IXCYv5F6NkJNipssjPLAmqaUytiWqo5XRoAJ7oh5B/VIepQFiiiN+iJ5vuPfkkp8Yt3EMoW3mVSI/ELXwvkQuCfXPGt4CnYqWiOg03jr5D37emXKZHvhmMKHK6J1RnwGHljJZc487X7pEZBM8gU8jrvnqDxo/NmiQEiBBABAgAMBQJbpteoBQMAEnUAAAoJEJcQuJvKV618VJYH/j2m3z9gnyVgQhP82oyfdsVXD+fK6XlFyPLuK2wlC3lhePXK3TW11J16TWumiT86/oGQ+3yuaLu5lwAWRfBfXQ2YmbOVqcUOL1uu7YojxVzJ0/KzS9Ha67H1HJmgfqeaecOPRoqRQQgrBPi6P2YZQSehPdP11M1ST58FcFfm1KfHPsBv6LsKEcxbpGQmbX0HoRJYdv6Ch2sqdY7uqcalpTIlIEz3/6sr9GDQkq6NQXY05CFVSHhvrF5DPbcHXeOIVKa+x6PpWcQyisLz0rKSmsazmMOu4K3//kOZaGqS4i3cqNrlRcYISLO2c7EzZed+kCZNGiGdPoj1URK6KdgPEp6JASIEEAECAAwFAlu4o+IFAwASdQAACgkQlxC4m8pXrXzGoAf8DvCKGYihs07sI+T+T/z2d0hEBJEcS4QNhPCADFkPsymQuG8OqznFB9J5yDChvqwkpgensX8E31uCY6XoX8N51SJ8etkmWvqSd/aRs7IalsgnuY85DCaEYBMA5ctpaDPu1VQxkH59BxwvzcqadTWjoHSd8aTYPtZuCe/neLHa68+1cO9v9gMBLvI8FFvU48/Pl0XsHTMCqqR8zt3SzF/ahgonLAnu9agofnTRI/YKS7uvzyVzPzpNmKMBccQZLjn19CMYb/1yznB2GGH07OflabQu4m1V+R87MgUZh+yp6eWq3P5ISMAmsNQ8yjClGLpahChhyUYKoUIpsyVLiHLq9IkBIgQQAQIADAUCW8pwJAUDABJ1AAAKCRCXELibyletfD9aB/0YL0HYu/LYIYtyTCfT5VQ79Lip3M+r4kTINe4leFbBGLR3T2rqoGTa8pOcNYE/nSUxSTuvIOSa2/CY+t8XnAJh06smS85ATJO4kJhV4uiYzlAPLV2Ru+jG533XBxyETV348Mhb2LicbGJYtp3lpLImh/tNVqQwxZmvCt2DZNZ+yQI5iP+ZJIcXs3NvLVHf27Mrn23g+WyemddF0iWV4xnXeSD2F/FAsG3TS0URDJC2ZOLXvA9+WPJlCQiv2sohiNUSTX9K93/kgYhGW/ZC/PSknVcpzzB3WgnmZwHDGszJFh9kRW7Lz6QFEW4M58xtwF1avEm6WYGNIehn6wf/ayMwiQEiBBABAgAMBQJb3DxfBQMAEnUAAAoJEJcQuJvKV618NbEH/0Q4gkCvMYe8tlV036Rua3tPvvUYTKJGlthmwPxp6dvd8Wf5SsLMG1B9wx+X+YWTymUhUDZzrKOgMgpxrtgkkM2kRugerXEXu2dFEYpZWo+P9lcWNh19T+LfrVBgigevjoc3y2Yiqkepp3zoPJC1jbIdsGyZ4cuDZj6agQDmR7M5db7pp33SkilpPC3tleg1vnmFsSawglK2hDzqbnFsubHjuAmAKcJi7HI3EwfZ1m7hwZbeON3lgu8FvTXxuojNOFF6+//RLC1YlpyG9xS9sHtGQjmwt0uW9cwSslD5e+2AVzrQKmDa7eyLlVpZL6bei2cDHu/rMZAd9Paa1PvQalGJASIEEAECAAwFAlvuCJ0FAwASdQAACgkQlxC4m8pXrXzvWAgAwCCmx+O56evTzLt9QMuuPJPFMMdsBLq5EfvVE4BdnuZKL01ahrvtI0D5PzSm48C67uE484sy7gbwpPmfaXPhTcn1YhZI+2Mnj9FlSyOVc2wgY0ezQNH6cdWGFBe3+RchMXPkhJbdjnvKqdy5C4BYJSNGs7D+Q0h2BmnrOOXbeMhVnar2R04mPsB6iHvhl7DvxH/uTxyfJQ0NtdfKV/ygqwqxaaP4MHkLs/QnZ2sP9p5HYADOmiBos/ZtrOS9hkU4A5+MUEDJkw3NocZpGXoAIgGpgxA8sMUygH/UoDFD67zFU2csTpfglhyOY3iSCkkTMhVschfY9J1xwEgo5RQhHokBIgQQAQIADAUCW//U2gUDABJ1AAAKCRCXELibyletfAcUB/9vh9CWMfvbMlpac8GtQ0tg89pXbCrA7UF48YOB1pp6rwYkc3os6iA6bOE8ylluQNI2/JZ+SViKcouNjCWj0zASktEn58woNbgFU9/uP/o73Y5Q7gUiUkO4odMpaqvWgcb58Bv/vFkUsioF1sorU4+J34iHSw6F8Hwp9zBvJnD+OHCOs8CEPQHoIazw5tjyu8OCU6qYv70USAIp7/9eniAnryJ3B+B4krpQiK5tp/4ibXvMN2o3hi6+ru19z6rqbBM5eHvQgfXy/zq/mjYBv5WIDN/4x/Y/hbQUFWnEebkFK/fFxKQw2fuhWqaPqSI0oaI/zVQKoCTAjR0A6jfRkiquiQEiBBABAgAMBQJcfGqhBQMAEnUAAAoJEJcQuJvKV618pHIH/RCcxm5QB5Jb49QFF2hSOW86/n015aZdKsvUYpw38tkD1+0o1qaIhAZV/ynZn3ozfx+zPmvd3ACwRGkgRWAlIs9zMghLVGy3EHrn88mxntvEPeL7Z143j671eEp9dfC6rJmqWv6JUsoYx3ZEAdCfQWscpm6VH5IasJdGFv6tj6P7x5xR9m34IUZn0d78uTeLESIe77NTPEqF7+dSklAgwOusfwp2A2KKmfvjoAO07S4wNl+n4LEIrRYxUaCKKWsyQvU/K6MIgMjt9nnRW9a2vSetsootk3TgkYzlFdI2cFxEIU4PHhIRMc87yp9OlQYmSRp2dnk4LBoNc5GhKyA42N2JAjMEEAEIAB0WIQQn3ThSMurEJ2chVGoce/paI5LqVAUCW5VnJgAKCRAce/paI5LqVO1zEACCE5iBXTWYns4C5KSoBetx8RJ3m/oM9clZIsPkett8C8tEiIHHCIavQ8+GNEIGqR/lFqeKbdyG1tZlvpqUiagk9w3O/5byzv9a3YsYXAlFZWYg+SJFJYZb0spPLIF2PWm0xVwYC8IdC+q6wH37be8ol7YtcggFSK4tQYOUxebvZchSWNMMoBtrHLk0Q8Mz0isOYBTkQF1ciuS5p+6A0gHeeKOLcRPF40Y9lT9wdx3vAkWi3JUV8dvqDQx+vDO9FMRVidKVB47Krt2AT+riS/48YFFuG0r39fTWnswfIW9Bh6r87N8N8B4ZYZ5Ky5T2bSQdX5OQF1JFpXzqzWfqboh8yONLmcYqApysku8Qm/ZcKnp9OJG/KNHWniucWhc279PktWKnsC7nfB250EhueSczDFzLxr2mmOREOK9T9HZwLQyFCuEPc9DjdLcyC9HCB0jzKYDWHoOyGIW+4Xc3IckwUVoRVsBngrbSY9peH8G/9pQWSF+5UWYOp4a8vWXkd/jrYTFjxOyw6TnJS5wCaEUdeU+gCUxoUYA0kK6DN61qmvyfh5xs6bwthYVTJVhL12En9k0V91JknGpFfCNYd/0+iNmUx8aTJ7stt7vAGb7yOq4RLJO2FZQKmT5eudj37uhTSeSqOoW+LCSI3Kt8F4u0c4XrwJl6Mw8CXHjZEoL/7bQoTHXDrXMgRmVycmVpcmEgPGxzZmVycmVpcmExNjlAZ21haWwuY29tPokCTgQTAQgAOBYhBOKrK/jz7Kvi4Uny/bxDCDGc5AtkBQJblWRbAhsDBQsJCAcCBhUKCQgLAgQWAgMBAh4BAheAAAoJELxDCDGc5AtkR7UP/3hXNjxMWjEOlCxk/hG7k0ZFMuPUhb0UtLmGdgxYxNCTRgdTIAQ0uPp8G4YZvOjNSrZFmfMj0gXhB9h6XEFgLebIOHzzbOr3JjIM383KG+mjl78FwsrvFJDewUHTbNYRkaY+ziyO8nON2WOD+JLoqs0z/vizJHL7oQq1UGVb/EIeJIaCUciE8MBcWPEJn31x06FqqCTm3c4reQNev/AB0z3Q9nqVWbEszFIJL/JG/2AnTnIPiRRDdMBQ16ZekUcQfRuka+KxyNw8zYttrysBtx7HsPExL4+H5ulePTuOUmqp7KMtz3QvIsObmFOKabQCPth9ClqMYH9JjwGI11MWvTppolIqsAYFxF0rQnSl+s02wLHl025iQVoEKPf93PqdM9aUM9WOX9VuDMBfNGOsHPF6yWSuBGlD94p+CGYZIrVgQJVgPJDZfYgxo4UtlEBbJUtoo0GbMUyv6p7KiX0FcltVMPtiJKAMgwM/Ra5BishPGlWO2n2w4HS1DLSaVCqBk2Cj/WdLJwP289l0tTQiFKNsL2pPtoM9djzHjqQI3+rokPeRjEUak/wfMsz7trKiJ37DYEtZswznmCUpSFhBn2tEVT24gc+j570kvA6D0PsqfzoqOSzf7gWGIyHr9IKbveNBeG37he5u9pt37XTAdC7PLWmSOEc1MHlZ0bg5j1f1iQIzBBABCAAdFiEEPc5R1gkw66R4WLpBRvYzy7DrS/IFAl44HhUACgkQRvYzy7DrS/KvQA//UWW3g8KDQfBiPqLrMZ/FNmXS1K3kLRY3wVHL+St3pgpp+GNjcrIQLvzHfMj9dKNTy8PhDriQfoTwSU5NhImliIr1GZwP8NUYLG0KVlZkyuTG8wPBrA/IE2RoTbtgTECTPsrBQ+AAeRqrnVcu5pV0vU/QqdDA7+k3j3Y35yHDM62qcqZmh9RG7bUiMX6G44PosO8FAYGTv8bFY6ry8iNeLxfc+e2PSU44b2m7ClgGNt6rE8GwC6YyfIwN1MA4pvSy8cj/sShgRKDQkP4lqyZ9keXWnphCE68bZRMQqJMF9TCY9MtuZygrdqvEneYJnplr3QHo4MNjcLX9DONCc3SpheEkEVlkdndontuyATT5I8hRjCf5ojz1zHD9Qwhx4rKcLhFoHOOFAr+QgdROu4wtXGpbRfZdjU4/UvDBL15M0yuJuM4EDsWs58P1XlF63iw3swVzk5/f34B+CeHXGSHZNNSuYy/W649IJoogRo/s+4qNT+XcJ9nVBXK+H11OkqVkFj7+2iSJ49jELIGEkNVKd0nldxHEpkdXI1IgVk4AhWt09ysVp89UXX5jN5xf+rRSOEJo1roXWwx5kn/N8gAOi4S5436voS1SZL6zRHUqWqmSGRUMFNaG07OA3zRDHJ5zrO4wiif6MkJbBGQ2usdvbm5mtBYLzSNjGHn/uuzKifqJASIEEAECAAwFAluVg7wFAwASdQAACgkQlxC4m8pXrXz2RAgAuv+LYH09JhoXV5t7NoOcBw7uADa7JkD+prHSuSsXMORMmjkfY13zRJDFKHhOBcsoP57HuCfdh8WGGiNxVKvmpz1GsGjmWbcOMwq46+tMFMMmENNmwXRkqV0NcMGH779785isBTfZbqlLvYQdKKnJLK+XP4+n67rVBskOFkPONSgpkxPr2Nh5iR0pBy/U3BfrtjLdzxF7wNmR3J4cp8snU6CzuNhgEkw+YDjwTjlbsaFGKwYp2AHLzKD9LWlxzoYfAYjq145qFzStagPouIh4umUa3g08qLZm1fLFO1O4rKfNDJ6oP3SRc3snPyImD+APdc5n+zWG5piHUMaIsPUJ3IkBIgQQAQIADAUCW5WJCAUDABJ1AAAKCRCXELibyletfMw2CACI2En5iGKHHhqwVketX+9Ecs+fVEeAEQOG6xLwc9kZYFBfWAFphMWliaXkquQUb2LHgLaZFcXIATF3hslRZesRNmkMQVCOhWflVcSiEWw55YBMtsaBE3MKY64DZ49XSjkpwgxUHepH4lOlJ5gD+wi6frxZpQLPl5GYu8Y0bSmILfkEMAAJC1gf6bXEt5zU8MGFucVHWQXxFjyzj8VrOoZbnoFYQ+yulDdUR3+Bi3kKLI2it6d8bX2afGGWBqwZlx4JxZaMyIhXJ1v5cctD+Z9o3NiuTvlAqNvokxGjAiSkSLQDJfk41MYU9tr7T7X/nnQ2DE6mMWDYDzv/dCk3b/uQiQEiBBABAgAMBQJbpteoBQMAEnUAAAoJEJcQuJvKV6186aQH/Ahci6bPMizYW0O2u7MmhIr7YWDmmUzW5nhns4mQgRUMuy4iA9ZJmOOjHQVYWpK9zuqr60a/jQSXAbJzJoy5wVjxFCdXNIhxwaljh1q/WZYxPiUFYxj2QHj0D+XxH4iE4D+5aPOZgqbJf53Gtf5BRZSUpC0/NUSXkGmNiwaJh7PiwjfeFWWcaPg9qUvn/LRH9Hd5wRdMskFUcefZUcsKjikVX4BT1KpoMbXZ+H7jtT4G2CMUOeYoyQjGGWqvNKBbiq/w/lN8FjKgWkTuO9Zz7LEJB0avBzKcgEZc9DdfHxRmYaE6puktzSVxZbKHLOnWzX5zDXn4RDTZbr24+q+aSf+JASIEEAECAAwFAlu4o+IFAwASdQAACgkQlxC4m8pXrXz3fwf9GC+cFxQt3lRxoWr5nSr+AGe/kluftVZTWBM5x3nSZwV1u90Z5LSsbA69lLbVmxzP2Ti7qhDZPkjgt6Cr/r71ZF2ugz2V/X2e1JlongfTeDL9N1zP+zQFmdvfeQ/Ya6XJdy3UfguZhMsijAn3QHHpHMv0+ez2dgYGtVQDZycuCsMq7ylXvPApfJOrhGxRS1wamof4Wa8nTWBBzXoeh5rMsLbdy7y3A3AHlMwG+d4cEn2SmD/NOD0/17TUr3p3CkbYA7c2hRQa0s4HTWhcnhddbYmMwEhuDesdfNV+nxlBnuTHPCIXMZTatSgu+6lFBvWkk2OYDJMRUISaZm2AZ0kM8YkBIgQQAQIADAUCW8pwJAUDABJ1AAAKCRCXELibyletfCOCB/9v7fki78fKJ+3d0pixY8TS/RBwrX8MslnsBFA7qeETTj6VQozCwLAZGQca/gvi2hDr13nBvBL51p2sF+EvvQiMHuYLv13NoiGXeu+BRAu75WUvi0lWmrDWOLQgP5mxME5o6RuQTdfs+y1DbOzjexUxZ5ANN/a7wqkwpePid96Ch104qnXdV8ZnPAEr+fpp2GJFDN43a73HZROuCld1S6YYtEuujtIrA78Yc3bMhaciHJUNxy0hUrPRCgBnZGoRfCj7b4F3w3zXPNqC3vCdTRQmZ8JYFXUDanldnfHoziAnmSsFKhAda/C0RWpuV3YCIZW1Yc6ElEIXkfjTOzWDxVp1iQEiBBABAgAMBQJb3DxfBQMAEnUAAAoJEJcQuJvKV618f5MIAIJVgRK9zV3UqVgCsgM8KCGz25HRcmEp+EYbWmfIKqMCgo7KkmaS0FeBG/0A4hQNOaoTTqqkO06zsYf0Wmyz18yUzvw+PiGUmmJZSTLpr8fPee70y+qkepWCYF8WN9Och2iSwzx7LwQeVeMIcxvzE6qMN9QmtMuVPx0dzdS4zjYL/nghVeZrPNouy1+/gAknR1XUAxs4PVGTKbv3Lv2woFAFqTOFWM782QyqPlDQEpMa5a/9LN15kRZ2Gx2y6qeeu3PLlrdESWYG1znMFItJ8cXjRdSizM4LU+6eUxnQdyypOU8f9mFYyHbRhK9afWC+B3wcNcUsNgBIZi22SPVwpQqJASIEEAECAAwFAlvuCJ0FAwASdQAACgkQlxC4m8pXrXxksAgAmTx16XFh7K48/ajw1QNEgZqrQ40bCquy3WlOrZeYQwbyLGeZyqBFKNV7QqVJ2mZcHq3fOnFMQx1JFxSXYBMxkd3K8UaGGXTYejn/mfZnKdtI+VXDtvKfB/N25KqTB5hSVDtPrlAzsK3uvqarCFXZqjK4y36rWEbfouLhEHO9Gs+EEGor+upN9O3rGKcD3MweLcsWse/AjlnFqkS1g7tLONaiCMr0YKL/ZSQPlVe5K0hcgOmg1Oz+KgxCi672h1SO0JkfWwv2vRpRfp2qgnur1evHybo9/GV6iGuRZncW6vXXFC8Y0KidJ1EiRluLKFMKS+HzbM/KlMQMs+KmGo5BZokBIgQQAQIADAUCW//U2gUDABJ1AAAKCRCXELibyletfLjNB/95dhFhWs74VBHKkfQ1Zl6n39m4Jjm1N8pqLedwEOl6j3SbZ55E/pVJo9G1KbrDmd3aMGsnXCLucMmKn7vAd/zUCPrXkTFHr93R32QGHjYoG1IcgQzTlc7nH9iEyNzp5aJrAO3MlzFlTGek1DC4faGTSnGepMVaXbwUGt84SPN0t34mqGAyvA2HAsR5eVJGXEI+8FrjgmRQyvY5+70+a2l2NyXVdgsfA1XNr/lLNhjY3aF55TRUHp38sfTE6T8F642OllbDTrUoPyS82iKY4EkUaQlSYPG6OoeyT1/af0CqjRmT+Ew64np9z4qzT+eExSxfyaDBMpXE+jb+GWNgxt2diQEiBBABAgAMBQJcfGqhBQMAEnUAAAoJEJcQuJvKV618JV8IAMSz5WTQ+mZpfpBE48D81lhzsognzjVFcvyyBsujvdCaNt9sZ76uAMda3kR5M0ZhC/WBQV+V2LqKH914Mg9YLuIybbq2TDGvI8g4aRQUSC3xpk0+kj2p0QS4PXAfeeS0mdbCkfq5FgHgH0OCEJKJbZcL7KC0wVQHumMwDycy0bzm69YXK2z5Xqy5QxHNdQNr6o6Emjmbx0ILKzCK36z0+q59eA4WGT/jY4FRmrws1fkVlcA2w+8Y/bDkIHjoeuz0HlTJ+XBQoptjfVls+9vNhQ4oZB0yKRdui4EyvjJHIAeCPgDgQE/ItCezeWVx8uRQ+wyfZ58pbGZCXVa3DmYI1rmJAjMEEAEIAB0WIQQn3ThSMurEJ2chVGoce/paI5LqVAUCW5VnJgAKCRAce/paI5LqVCHXEACI5hpdNO/x4UcqKRd6KX48oyQFJ1NmAU2srvtqlx24dYPIUYf4urVmErt8KXmiT+QxxJfRDUH/m8sa6yFMNvEmlSzf2fke/ulHSvHrL3igDr4yMtRuPspEtNG7flkAYInzoLSEmmxeMkLG9+abgBZx9AFIgFs89zfL7sCX7A87SCmQimQRCDOCn2XIbRAT3S5mXuGFxa5WBmJkK+kyY1s1wUGBLtV5vPK/JJVlVuisP5mevRu8QEGFHfcvAZOQPHff1liiyAG1AjCICvb7+sJEuRCH/w+FkLl2pQAhyTaDjmNbahr1qoabwTyYzBC/UNU05keqhIFiZeO7eGJ4aKiLbVIg8z5MBxew6yDR2RLGv1sw4hrWwma7eQ7HdCT7j+3UaEqfZQqRtVinAorq/8+VVFUky25OPwJYqpGtqTzJpyfR1jlTiEJ7iFWcEcFiy/8Azz59C7wh1csR5PjjxCvOVDFINu2cCp5fYM9ZPQRwgE+cWRbUGVXnjxsv+y8er4zqfFSrXkyaesEuN7Abf/aGx3ZOKib+wvAfdgURoOK5zruAs2PT1I0uGyPb+Y9J3Ka2U8JnCmoOISMRfyMFa/5UOoCAcaMSEzt+zXrpsSSGL2/flM3JERWAL+2TdnSw0r9ZkuAQ4NOTpazeh+4SNkK151Zwzn7bPMQKgRQLuraSeYkCOAQTAQgALAUCWJu/5QkQvEMIMZzkC2QCGwMFCR4TOAACGQEECwcJAwUVCAoCAwQWAAECAADilRAAkfIE/ZdFi8ELSOokykfZRp+ZhBT68zOVB57TUFcLmUdnLaqyBLOK8wOv+EdDi7u9/ZM7z+74GXwGpAGq8D9m8q+2rRsyLdts6aRlGRu5Q1DtrDYmr+audlv1zfe5g/ZJlRdEnMx7gMuBqXW+/m9B9ZnqJ7qi8k2u+DMNU2f/wUDw1ZMJPpzNKuw/BLTk9uU1l7eEF38lEURoh8bSqvXtLrhkuVHBCqU+oWRnSybnzLT5FgqJ8b5idb8z7Izl6pTfl351fV8UCQSZRaEqkB4Mc8sy797KLgpyCoYDtU922Xj/Ug8/qO9Ag6Xmm4yxHh8UkD3+ZMAxF8Pz5RAac1+DdGihL1uYdngLk6C5z5e0XiUojMhRbePu/me4x5dAuvpY0kLpv8HFnOJl2EW4R1Bfdqb+9JPTuTHNySyPKlLmKZ332+m/FKcfVUp01qNdfr2tistjgmei0sBgI7AhQ00CE1Aa9Tc12APWG60KMzzTa0Nh+VhozyZ9eiNPa5A9eYw2fjTuJE/GrJ/hJ9bnkWM69Ct3dqisKjxh9uJ13xEYhmh1iePKqwH55kyTgo1xmfuZwib8cO4AIU0bqY8Yd+1/lHcTAxjCitG2RmJNy9WfZ/5TyUvFIJiyKlCAUg0fAYFDSlNp4CKlt/y9cha2Ch0n0HedwKdGejNCTi8Hzm6pKxSJAksEMAEIADUWIQTiqyv48+yr4uFJ8v28QwgxnOQLZAUCWbMoNBcdIEVtYWlsIGFkZHJlc3MgY2hhbmdlZAAKCRC8QwgxnOQLZEyNEACO5nGSqJZ8Goekksucr218xoCtk+HYcIaX6xctaaI8RRSC7PR6uA/txKSXEY/tmz29NyiC6slprCd+pHXCDy1pLJhPXau9oxxY5AnyfULGzbRe16fc9+1qwNbR19rAWiGiNdk8eMViogBW6Seq8hQs+eVHIS9Al2jNC/5S7v+Gkg7Gio1Ink+YQ8qoNmEvOpFOWTXgYuVHW2axZZFrfrugJrhmn5vWpL69a2lQS3BfFuZdGbHbj4Ew0O9cmCCYwh6SUTa1z70Aj/iP4Z4hgkg4mETFHFgjc5v9TMbvDYISXDdvbTIKh37jJtUr5IneyOxUecHPRHm7UiViL66LOeVZ7r+Hvw0IbxaecDGhanC6pZexc7ovLAdggd2f7IzDE7wBbRPWrXyzMD6PAocMee5LM7Al5uNeSCO2XSGLUur759lcVM1fP0f4OSCJKkkF7D9rbsZC1qK547HGaYwXI1yWvMFgumagPLa2bc6RBMP6FTOc0aE6I03/IXQALrBWgf4N0A1V0nnoTmu0xmnziteNZkLVSmd4VE/vkEQiryzyxzyxnbj2I2oQ0LvQPOsCOq64vqIQOMlw4LyRm4LjhVzeAkaxEbkc9a0jprVTtHFMGNNvN1Parpqp/1GwOo7eIKLvCvWPRZZYQqBDPoTC/G7x48k03Peg2TjlKRekojYbiokBIgQQAQgADAUCYJqIXgUDABJ1AAAKCRCXELibyletfF1KB/0SxN/0T6y/gFvv/mnuglgVgk8iXZzEngdVNezip1rv8/iW4EASp90R5JMR8qgbTFFixw5eEPF2bpx+7+OiVm93udIbNR58BXT6FozSdkcQ6Iy7N6mG9ZfSldclL4HgsI5TGjIetehWbseF1WCJ3pmPNyoL7jz826cfY5pfFixu9cFp55oc/UoQBEMj+QYLsZXgVzunNmtZjwN/9+yUEjWOzaPuhYxjqJrMvCZk1hBedb/Sosf80Cg1QQK4jrdC/zYrNS8cylqPT20mxtlxxeRtDIBFDVBcIGNtUT6E8UsO0CcBYY8snP0oKPASFaNuZ02b+c2DiXYlIXDtAslVI+DytDVMdcOtcyBGZXJyZWlyYSAobHNmZXJyZWlyYSkgPGxzZmVycmVpcmExNjlAZ21haWwuY29tPokCTgQTAQgAOBYhBOKrK/jz7Kvi4Uny/bxDCDGc5AtkBQJZsz5AAhsDBQsJCAcCBhUICQoLAgQWAgMBAh4BAheAAAoJELxDCDGc5Atkf+cP/3Pd75QJMdxx43d87hjkuJzNXQfdR8sUnDDVWb6aLRC+ELYyY3uStXF0nIl4pvaCPpNsD6NzEdcT4bnObCN+7UKCv0PxkMNUsIPvncMhTAP2KZhjiKCljyGb8HQRF++OitLSsffwCOop0vcoz1KEgtps8kZyEDjMu/cY7YKTbVqsmPkfRe+KP3eZsAUc1zsNSjnPximGC8F1UeNlAr515pTMXom3kZXZ2ZoGzl2qQp3yHKygzfBXb9l9SZBMDpzkqixITSCyW3f1XFaLaokb54f+wJps7KYJxYSPvqsqJZxQNVL0mtnDK25EH6w+kkOTnIqwMBQmpvJUY4KjoqqB9tgzU8yUaBRzwvqbZwGjVFTvJerr+4R5x9u/jrcL6KBWm2sv7YsG4HXJYkAM619BCOOYAOkPVFCbSsScBBRyrzbDurhU0q8ja8L0/sm17IbYpmlI77T5CQQuEpbPSjvvsBJ+dHzsnmLgU3bJRKkc3CuvHRtczQDh4ZihEUkbPS/A3IzLBF+rXUKfuZhsIOjbi6ONyJ2pA8zrXAlmqsPGOgh3/Yqtg56SzbaITdhcPtdm8i/lQhNzl6KnztkJPIaWhhLzlbZTmLIWKugDBXH7addPPOBTE2r+bduTkKA1daVCbChIj0VQOdo8uN9ZqbiUwGD3drpZ5KlZFP4F9f3DeNHTiQIzBBABCAAdFiEEPc5R1gkw66R4WLpBRvYzy7DrS/IFAl44HhYACgkQRvYzy7DrS/IgYRAAs8CTr8TnccJ7sKXy3iJb4K7jbRxCnPyXq0lsxHoH64xIq4CoKiAGfg+3+/81t7cQR8/y8anH4V9A9CxJ4NK3sLxlIWHjBQmNuU4/unq+I2ts3HLsGBk8S396o7LzpaOFDZa6Hhv9q1ojtbxHsgdaILVS4dC0rJqdFrKwJAi6EpjMlhfbsIbJlDP7tBZrVgD/kyoROyMxPRaAHyEigHt34tRHc2dupDFSoaQLAmulxOp4zrSWY7fD+VwiopWCBjDVtMrZAF59GkzcIFvQFc3HPBfsiezU9O3U2yMpQ5HQuwNovQxVANIhqLEe5CMN31UU3hvg9h25Cqjx/qXiR5srpS14uJynD4FI6CeQYGMh8iNtjtd9U9p0G2Tje5glZjil3RFsUMLXOyRbAS49E6waj/PmoeLRkL/mLTsRoJQwt6tDNOVb5uWBLCvNvUf6an5u9KI4x7R8Zy6T1igd1KctVJIUratvXS/YjV51iShuxcehPeb2gKc0/DTSJE7C4QlF97P/SL9NlQUv0yPYSANzmwbc5kKwBUjhdjJB/IviAFxoLWGASo3MeQvLkZbzWfP90fEiG3Zw8QuUSba7oikwspFPuqYwANH3lLYl+qcKZ6y0uPelSHWkNm5vUF9KseRnufIbA70Wsz93e0yc1qwAcAcB70hDXocJ0q5/exyGyJ+JAjMEEAEIAB0WIQQn3ThSMurEJ2chVGoce/paI5LqVAUCW5VnJgAKCRAce/paI5LqVEixEAC5MRim1heYJMuVztEZJBU2lmMTWtwfKXZnUQreDi75Pq4mLlFWxv9wdGMfL9vQ80iRXkrEQCgCpCLC6PeV5d/tC0/Er3UngOnC17G9bFaKch/PxL52wXjNcKz7NjXZMGRh3wfqQDd/YnCSbx4f+YNq4mUJgkzU9AdpIcZTTj4D/mkbS4To+OQyV0R4GAkItNsVhf4mB3mrTKm75vSxk8GxazA2+3FfBHrbKSuuHQXhCcl6n5ynSxhVlvE6TjmGL4hrX0hltwmX5PENGU52JODZsmPc4VSzZl5msLKjnI3sKGu2lHDdb37Nrt5Og+oSfOR3nL5SwWAcF+Za4GoAH8wCzAxpYz0lnxP1Wrphg5yNqnD3kp7QAEjgy5oJ16TOiTYmcX4pyFmQnxB3UIsd+LCTPBC6n5lVte6IoaGim+DOe3sfZjsHS9dOIcbSvl1NK+yelgKV8kbaB88IxO2DjQwRy6zd0fOGucZfmg287s/dSmws3NddbH2f47+1USkH7fNqJHTuabSPBOXFIvI15QA0BvpkrSfauSKKQRpMIRSN32QeuYUYE8XPxOMeetFf+XxreEQviC1k0agwB8YyEnEdhhpgkXzuQPcBFMSndFlUUG8FD2C6hHR74Dcyht67u4CjdKq+uktOEJ4gW/ys6uFKH3xuSlrLU8UCbg+omTr2vtHOh86FARAAAQEAAAAAAAAAAAAAAAD/2P/gABBKRklGAAEBAQEsASwAAP/bAEMAEAsMDgwKEA4NDhIREBMYKBoYFhYYMSMlHSg6Mz08OTM4N0BIXE5ARFdFNzhQbVFXX2JnaGc+TXF5cGR4XGVnY//bAEMBERISGBUYLxoaL2NCOEJjY2NjY2NjY2NjY2NjY2NjY2NjY2NjY2NjY2NjY2NjY2NjY2NjY2NjY2NjY2NjY2NjY//AABEIAIAAgAMBIgACEQEDEQH/xAAbAAADAAMBAQAAAAAAAAAAAAADBAUAAQIGB//EADgQAQABAwIEAwcEAQIGAwAAAAECAAMRBCEFEjFBUWGBEyJxkaGxwQYUMtEjkuEVJDM0QnKCovD/xAAYAQADAQEAAAAAAAAAAAAAAAAAAQIDBP/EAB8RAQEAAgMAAwEBAAAAAAAAAAABAhEDEiExQXETIv/aAAwDAQACEQMRAD8Alae5K5rBiP8AjldXHhkDPj1o3DNM6eJPURWU4yI2QzJHG6djbq461xptVpLQctzkkCymxV3cpEwmfN8DakNZxiclt6aMrMJPvScspea/gpBU1eus6aJbu8s5RAjp4Puxx05nu+X071H1et1Gume0kyB92Edox+B+WlrcSUSU5EYvd6tdS1UYDGxEDvJN30pUCtqFmJPUSDPSI9fy0e8Fy7ZIZCNqLExsZR6dOjUqWZyZSVXqrlarXBjqYkTLGEIh5kT8lOQPQaCzp/8AgPEbsyEr9thmcg6EYoC9XMXbz86HDW3rXC+JrIlz3iWExlRFMbZU+lJRhdlCMTJZ1F4jLDgQkm5nPamoLLhmkhOTy3LrLldzDJdzv1qO2gAae7Dhl/VwJISdMhFcESLlT1PSq/6d4bLTcS1Fi6x5rOk5ZSg5MylzZFPA8KFpNYQ4Jdt4FvX5dXoSUdvSqnB7sXiXGbs0AIRHtgir9yp72/gkTdborVn9NWbUIxbl/UltnyhJjzuBTr0KV/UdzmvcQkdEjA/1K/TFUOJ6izDScEbtwjbjejeuPXAb9Dza8lxTXus1U5w90ZZBevh5VeFOxzwe0XOKWZTisI3I8ymwcxnL8M/KvV8Y1NniHHtBb0+8bc+aW2ymXP0rxMdTdj7i4FXBgM+O1dw1E7ciROQjujjGadGnp9JeYcfkWoSkXmTOaIROpjt1A9ax1tvU8Y0F6QxtQncuqu+IC5/+rUCGslC2ShdlzEmWRcmQ3H4lH1U5w1NqBJJftpEs7qyJL96OpbAvWYwjNFGMBxnqqHy3qfKaoSDPlVHUwS3fZYJRIm2/f/apsDmug75kFUGXRjLCqjjeuDFEvIyHuq0MKROgy4OvarWCXEpj0L2PQU+zUnSw59VZj15pxMfFKqQkFyV1TmlKUgzvgM5+ZTNUjqLMuG6SMZR9pAlKQZznLLLnzXpXUJRLPD7WRIw5kz0cZ+5UwAjFiDGNmXMkh95imMdcmSuLN6M0SSFqEgjgwpFc5rPoFGFyBw3h9pxztzmQN0ZL19aZ0+ujb0vEoxmRnevyiC7oAOPHbNQLGonG7GLh5JRjBYimcjh67tbHm1Mrq+778j4qn9UdPDlZxHUzuMYS2LYRiO+1JXoxjg38HzfxVvh3BbvESV+MokYnLv1XGSs1fANRHKcspYx3286JlJ406WoBhVOx3rSiOUB6jVW1wTUSkxlEDD7y1vV8IjY0spyCMjAYcnnT7QdKkwlyywJ2w1a0K67XXtVdjzRtWVkRwZeXAHhlc1Cdjc2Kb0uplCxetN6du3dAkQjzMgzs7mDen+MzetT2N57sw+WWplv/AK0f/Y+9PauTK1NXZu5ceUd/vSNt5rnNjHX7NUll7+QeVDK7u7y9K4KAZ4d/39hf/GZL5b/inLMpAxl/Hlkb9hA29X60rw6LLVbGUhNDz5XH1xT0dJOdi5qF5YECHvHKiIrvgc4cPmZxQALa25XIrh5eZ8lkD9K1GLbuXYhtbtS5vJlg+yU2WbUtLdvM4l65yrBkSxhXZM5HGfTyzW7dzT/tbkJZb8iJNwAuRFxnfPx75KABCDLX2WMUjFLslNuz/X1rmAz0rbix9oDKUVw8vUT13+GKPp9T+3J2fZMmMWUueXMxcLjODq9sbZ7uaDzXS6GnMzujIzEGJhXLgy7PX87H0a9+mOJ2tLw677UkrIwRiq9ctUYcRt6uM5WoyzHqSij9aS4BpdPfs620kv8AHOIg4ymfp5eVNaTh8OHW9Rdjkbi4jnIZex0Kwv268N6StXxS8XGNuEIxM5lJe3kVzb1E9ZblC6WpQRFiuTz3po0lq7KTk5pCOQcj1Gjft7WmgFuMRxhQDajzR6v28XrLDZ1M7Q5B2fGmeH/8vcG9yluQR3Byux8MO75HnR9XYbnEZlsMbSfLxoV+Bc19qzJzEkcwdh3fXFaY3bnymg9Vc90GMhZK5MHQPw0tZwz2MALj0pnVoQgqqMn474/FLWVWT093ofEq2Tm45m1yVlyWLktu9aJHg0A7w+UoTuTihKNtwpkMob+W9MLyRldhLEWUWMQxyiK7eO1L8PCRfFAlEjlcGVE3fhRrUee3KOcDIjFe/KI/RogdyY27E7sVZN0kZ6ADgPLL8q3L2cdJOMY+97Ykq5UBcZ+J9a5hBuaeJIkEpTlHZVDlxsfBrLcJStWicZBfnJAFcAY+q0Bu3NlZvG3NK3Hme6qGX5tcaS5IuwBRlNI+Q4A+rW4QlC1dmxwM4wiLvgc7/Io1nThxHPMRjZiSIrlU3w42z1+VF0F79MXMR10ts3JMsvkufuUfV37rpMlwCSoEcueh6VL4NfdPp7DICCTZJ3iYFfPLVLU6K1+1jO1enFEcxlsnXwrHL5dXFf8AKdavThJbszJsOMLRbmoJ2iRLIuPWgwsW53VlKU9+jJT1oevvRhbYxAR6B3oXldQndvTtupu205ogCmcK0MtxscmpuSFIGYc3vKxwGOu73pzTaKd+xGJFZTkSkvQBHegXoXL1+7pQ5YxnmTuuMBt8tvjVzybc3JSGtQlbHc5VfWS0vZcsuwRMfOi6seaBlf8AGdXxy/mhWf4z+IfRq2Ze5luS2erWhc1uS8yndawerjNBndCsbF2UXEi5AHw2k/cKoaSzO8WyGcjKckdwSJn60hpELEXoSu7+gf3VPRSxvzsOWwhynVy9fkfI8KV3onViwzwRJBbsyls43ZJjPwKNYsxuTsicsbGnlcM9P5bfeuLU5Rb0iYBZhEimcqZznHjn51lolKdyTMi29NGIBkVFM7fF+LUgbh3Cbuu09qUYkbHtWUpSUHGdju9f96sHBdLZb07t6SXI4eUDlMJsZ8HzoehuXtP+m9PKzhkkpb9P5NLWeIOojG5cixu8zGQdHbqeWN/Sp3XRjhLN0zf1sOH2ZWbWlhLSwgcsTdkLjuOVz3oH7i7YfY2tLJtXIkowUWK9gz08qFK97SVuOBjFc53MDt8nFZcnOcosJYlzEmT0Ac1WOPY7eqfLVaiDKELMoOdxMJXWk4ff1l7nve7Ad877+Hm1XjZtyvE7sVJSwA4X/bx9adtxJSCMcRjtGIYK14+LftZ58mvIyxYjbgRiEYnXxaR1XDp/ubmptcq3A5opuIYyPyqtGCCu6fSiEMhkrpy45ZpzdvXzbWS5brjrGMYn+kzQrJiMvNPs/wB13q5DenmKOQRxtgK3YtTuQlyRyiqZDBsVyNCI5V8a2JuZa5DfrXQYzuUjUNMBpo5TLKSZcb4A7Pg01Zmw5jEWXswiLgVV79sP2pSIR0dp6Ygr8WUj+qLeEjGRnmCMQOuWMcn3p/RG7ksN6McMvdiAhsRBd+390WVuVu9rR5X2UYwSKKuA2OrvvtSF8lG7KRlkyYgd3mcfar/6Y4Z+94zc1FwfY6Ykr4yVifbPoUaHwrFl03CtPZmcsowMxXcVyj86nFi1zKCSXbFPaqOonDFyPNOKikgyjiu+CWJS1c5XrPLG3EYyUcvhj81M4srfW/8ASTHwThXB4Rlz6i28obQl+T8UC9orNm82vaxUkLE3kR3wob9cVblcwId3fzpWGmh7dukY86ZlLG69stdeOEkc1ztuyk9CahYyixtYAwors523Dbp33potxhiED3nq+BTEktwZPQ6Hi1xaigyk7u6+FXPEW7ZyxjHLgiGVa1BZpJEj2j3fNrJDduAGYRcp4vn5H/7zy4kT3kM9s4z/AHTJ8v1cv8806s0z5DTnDpRsWLs5YcpEFxuuev8A8Wl7t+z7SWdOKycpJF36961PUQjpC3atMeZ5lZZ6ZDG3m1xNiI75xW+p0rRWdqRrFiVm3Cy3BIxiEjrnOU2x5+J0pqFqzLWyJSCBPMWWf5DjGenbGHwpBGN2EHKStxE88B+KNYuDf5pA8s2ZnxcufkFOEY0unlc1MchzWpso4kOVcqgqY2xmva8K4fPhvA5Qbpbv3JN25PA8qucYeuDb45rz36S0JqZOsnJ5dNiMY9pSxkXxxkA8d6v8QuXbmpu2pXEgSjKMQMYA693fPyK0wxtqKXnNkymjiUlB7C53pmzMs6cD+Ut3FIX7nJGUpSAPLfyrvRzleIyf4kTBXVfhKjaWSK+bRoDy5erv8KXI3WUCDEgqTyOUxtjw79abemPGopF9TIldtw7AyfsVq5OTMtxMoZTxex86G3CWplcccpAQ7bNF0UJcrqLg80lYj4ePyp3yAVi24ER5Yhu9VfF8KTuzjFcuH5rRtRKUlZSweBtSco8ykcETqlEmlR82nvIe7lrc9rETuRPq5/Nakq5QNuhW721oHwPsVyNASsrBPGu7MSd6EeuZB82pNWRdWiZI3uvkP29aZv8ADrmms2pMgZaVvywOwnLEHHXcXzydqThLmncl4s0+OFPtXpuJ34XoRsnuhYs2UTDjmFpW+hW/T2jjo+CWiJid6Urk3zzgPkG3xoaLKcrs+ZjiLIAyhhcHTfNV78og8uMMRMVEmhEi7RN3Pda7OOajNL4vfjGzHm2JTMHhhzl9PvVfh8SNqEe5EH02qLxGxqNXKJZ08rsRzkMDjsL61b0cuW7yyGORcJhM4futaz3aLdKIcsY11zYgyew/ahF6F21GdqRKKCOO1diSjKOQydXtWYlKaK06gF2iRCWd8g7nrin701EBwHpQdLKOm0zAeaRJZJ4r9qBf1EjcBz0y9KPbRGXGJmUpAHgZqfqdS3DktjGB1e7WX7k7knnkodjYKVuTDYxRlfGmMf/ZiQJOBBMBCAA4FiEE4qsr+PPsq+LhSfL9vEMIMZzkC2QFAluVX1wCGwMFCwkIBwIGFQoJCAsCBBYCAwECHgECF4AACgkQvEMIMZzkC2R6URAAgmHHnZ7+rP4msYHaLiQ+auRxcCqz5SliMzQUPlbO5lpWoFHfseADEt9dlPVl9lZvUj7Aht0jUD/oAK1IpwlxhrLOPfJOvWzqkTTC2+wrmmv2JVaPWFpXxy7u5qYiwkc8iTFgZPj63dVB3EbFzzqmKX8Z9Bc/WpdGOSNpi/tIRuQvwm/qtxrVMBc8Y+PcjLq45NqhXYlcFV5x2KHYDoknom5pEywKVpRs8cc1pZGSBc247YYDcS95BfUYK60hDse2GmUpAl2tX44/ETYDR5RFHtYXcRmTWg1NVPu7H6GBVdjVEgYEExKKVGJyfNsz43QC98sKyfcKGu2hXH6g8eivsZ/+Eb4HKMaHMdTrcYZcOy1Xkua+fdeDvdWWcQRcfmP50UdFYrNXk7GGfQSV0ijG7VNR6y+NVHHUVkAsEJvIvTmRwFoj5t6TX467ChYzaudhsR5CsbAEfietvZmYVTXUBXDPJxszCs5kFY185I2KaDftSIc95D9BLoJEwrZMmgBlJEZHRCiEI+LKmVMvVPZh2g2F4Z9qHOh44omhervZN/+VtO0wZglsjyG3RfWSeAyQddfVzDSE9rWHPGNu/Y8A8Gr8D2jjlX1iweV1zDNw6Vn5QqHgCl7CTCnENirgGeY6N+JzW7Yq0lxiDxJBv45P6Im/lT1zuya9mNm5Oeh+MjCJAjMEEAEIAB0WIQQ9zlHWCTDrpHhYukFG9jPLsOtL8gUCXjgeFgAKCRBG9jPLsOtL8nZND/9n0ukiKP9xMbJIV0Icv/fOoAgs+VKNX9defDk7AiGjTU26dLj2dcPtpasMNocBOTyw/yVYkGnFYBlUFou5ePpfM4x4WjRD+LzLuiqFtuct0dvkrU97FjMCYAR631tdMSIg5bpVWgtmALz6o+ziNTBP4tnQw1nQyX4IWZGq4+UWlt7ajM9tU8/eXuu/jg/hbCRxTP+f80YfW769deRm2rs1YH/nG/iMsie2DuPhZjbvizqhJLaNFxJ1bv/S9evPrU+2MY8JUjcbWNvBwioRPXwoWwI+hpkue7edy4sHL+/zvLJhKxbwIyjQ49x6VNw890EUFVO50UlkMd/Gjdom4HAo1aWdszNCGnZSN/4cVVqpjxw8fiOLj2qyLCmBYqWhNSEkNHaV7LvbRPYoSB2orxXpa2L1BM8v5Bg/oo9DHXJdIY0fAlJ2ExcWIhSNY045lHmyXj3hC1vHM1NQ3NJGXasS+vwRgnZRn7NfrWE2nG4sZUexd8zskdxbFEXeBnkNOSsqzbBwFyv2Pvp7Ooa7fZiFiPwP54fZ8VkaBBhVpXjLUYdBVALUaapz8ywCcGXZJcqq3SHWHwvd3KUOtDHFmMeAK48zykuKcvLYmnO8Eb77sPnOJ/tGeSwx4jXvms6OKXXshvKm0kqKQzd0xw6kBCQHaeIVg4+dW01i9CkreYMXLIkCMwQQAQgAHRYhBCfdOFIy6sQnZyFUahx7+lojkupUBQJblWcmAAoJEBx7+lojkupUpb8P/2ViRuHtsn7/5GXBympWER5XL/Wns0o3m/BJROtjTVKRXL2K8dPzV7ZjLawqZAIQplslFgGbbTf3r8v8D4AZGLNl7yuLJEMeJYyrp+esuN6Cdp6qdAmtZ/2cHkHlYU5QRMh6+35rS2ottAUcKzOOF4Dg5p3Nd4dPYn7Y69ZQsvzjowBaSc2PjK2DYPAE6C+dz4NbUPOzVp4m4BuwxNQ217FEga/90sro4T2HI7l6HporjTVZkzOohlBQX1CD5P9Y0TBnch34bGhvfP+h1lchiUlJoN1G9GW9mz56kAk12OHBIQzl5KrB7o7P6Zk3BIlLRuk4cnYZgGrfUR+UzFwx62/ELpu/5yXifc5s969htlXDD/56BoHw6439VFc0YwuNqE4vaXAhnU9w1luVI8LiFzioPsWyTBXPpj1ZZLEgkxvAMPn6Gchb7tzpE2ebNLQXwAYorJmOljxgCI+ms2pSLNEsg1/PJ7hd0osUaAVzRGCJI+rJ8jTxr3rf1Rvxa8LAD1U1kKMiFWF3yxuYl2BA3elxJggGJDo6oD5ry20p93IRk21Cp9VrEWav1Brr0/1v8/soEqAPjMSCFERQpfz4QvlCFqqU6phSPiRdAH0GhE40MN7ZEElJHQGZ0pupN2k8hVQBgydUJyQ7jRFAcGYYmfabUGEsauTBojxFyjIrMXXmuQINBFibv+UBEADyzfCnGBSEH3LvL07zpoAnKM+RIUXce70YlnSdJKSH3mDuDqlA8ONh9U7Hvazkgj2Rx2dsG8qIAnmXSrrL0AqSYJJHNn7z2UBH6Al8XFf9vAs0zDI6JXlkUj1STdO8tSu23L4K7F2dVYpJzi91CUIkWfl+qOGNQ8a3rBsT6XTwDPb8xJvpZpx1wP6WwYiAe29F55MELIuk6qS3jb87SuBy/sdU6xU7j5VxEqQolneiYFl0n3DqLy9xNaSh5m/bQcmKHM+Wx0PNf6JTiIp+Yc+oiS+I0DoUgj2ZkILOGuuAmGRH1R0GT49erv5MTjXk2SMNRpmyBP/zmfR5Ll28Z6+7g5YJJAX6QUU/FUgRv0HaPNu87hfzH7hEWpefo/Ta+ZGArCTWY716XISMKXc2L/4AHY5SdKDKfH1w8AdoMD6OjCBP/6QsKW+kplgBLHimpFLU2jfUaNV9W/0Mw6a1tfr3KcI15OZV+We9hAoppOgg84x4u6BrGNLYKVP4HnSAlSq0BLwQaplOfTTtUWPDUS+I3zmJ2gkegljn8ZT6D+LAtuvISnvls8q0UBIxBmL9U4ioNnbFOCyLx0TR7LRc26lCMahL9QjeqqxiSOo744WUI2BoHVqa6tTHMXARpx3QC9IvlZ1JPZEkHCXB2giFS/fr24bllxjs+9c7W8Tv95Wv4QARAQABiQI1BBgBCAApBQJYm7/lCRC8QwgxnOQLZAIbDAUJHhM4AAQLBwkDBRUICgIDBBYAAQIAAMj4D/9Vu3plSkdygSSLMQ58byx43d2FZYmXg/6pV4iVWU1eigLQ/ITb450cKyw47SAz3IJRK+Ue/MWjpEroNMJesVhb6eJo6PB4rsHurMsB0VKGk0tg8nAteRiLqh8SEBunp+YpfGvrfm98zP9+Q1tTfd/Wm09G9YqpUjVkpEINS5CH7O1kZxTwF+/vaiRv8DIexIBvRGAcyeWhLDEBY7MarRQXA5St1i7/+WrZoRUTJzObF6audw/xt/aelZG3dRM4ogXDQKp6WP20o5Sstpe0Bc7uSuIpUYg+EmuFPLpwGNa7ejMZJoMlD01nKV3lnHR5YQ0FmEA2DItO6Q4GuoUQOnPfL0Nw/gJC+oqvP8q+DnQHFE3IHZ1W3CdTFtU2LK5INmZF/8gz4/Vrtod//+N9jtD9nmXhyBOmu1sLPrx3lMihLuKC6IAEztTVBMUXD0w5UOHKRTm0WcDVntArlvXIQwyFKfjGLD24KNWvyeLzMCmzTBCHaqIHr8Ly4fdDb5l5dLuAbOI6C92Cg2pk+T0UgNUBxZGwKI+a2sF7F2/tzCh2s0aufvUf2OIUWd98OjOiCbMBIGCuMDY4JXy5fuFj107/cOK2hLrujyfebdBEczb7cpm1b1j01UKBjKhY+C+gBX7SgsF1hsm3dgYD8wPg0peWnZQH34FhMnunkM6IaaApZbkCDQRblV+zARAAyIM7mNgpZSrGmqxF/XrMuyd/sNssLBBQfCW0TTUKj0zpPSbePxfL1RFgk0ciufOV3xlbSVoawtGKj6sCiPpOJjiwyWBdBSEIHpn4SIgjriYZFFtl8+e5Ypf0AGdMvZwpg7kdoxS73tOHDBhlc0KoSE+2ossXC2Lcy3OMqDIuXNfGN772ncGO3xefENSXoRfAoM/ldaNC8og1fRMfbsCr/eX45eKJZ+s4U4m9b+h9BQSQvlrzBTCzgEJPmxAgTH4MFhW6kYvejEmOg3V/AfrLhw0gqW84CbhC0mqZJ7aPfli5de7AEZh3Mc0WPM1l8nk2nxVEUjDZeSYMtCknwvyZdpYpecIB8x1ECimAQ3z+Hqua2CPa5iXxDZNV8o2Eg3he/cIBfc3aVBff2s9qBjTjdmW4IroNjL0kmiAcBcMgapUmXnh+li1eQd7r2mq+sOJSHAXHC9B4rnHSH+3HcYhZaLy3RNnJdi8pg4aZED+9JwPBEu7OH5wYR+mdd949M/RWpPTp2VrGY90SulbHMsJxjvUTjHMmUTlosmAIx/q/QTSWLBPLl6/TiMFJ9QdgQa4WcMwlcFkn46gLUIa1Rr3ab56xiGN1aw97wMp8WxfDj0VpM540h7L9vGqaE/gAqKYXCkER8IJ0Filukj1hbLpEogNalpuD7zSUOY0+AaQz17EAEQEAAYkEcgQYAQgAJhYhBOKrK/jz7Kvi4Uny/bxDCDGc5AtkBQJblV+zAhsCBQkcMgSAAkAJELxDCDGc5AtkwXQgBBkBCAAdFiEE0nPfaWPZzvrMTlSVcwdQ1Ut6n2YFAluVX7MACgkQcwdQ1Ut6n2apxg//ceGjZmCiNZ+GMj7j0Z2+EXF/86cVUgeXpYzIW84hATT8RkUENSbdEyXQW0IbElepOL+eApyyXIHj7vkVwYykjVPz+F3LPs0Iz/HN5Llzbc5AiL3Ti1+8/qf3WIWempM6OK1W8Rl0y2Z/nfMfdRoHRjreFqBR81jyO0oM0qx/UiULA5NP6btHczJWGDyKE014N43RnOQcywYeDwpMTydD94VDgKw8mN+4OFkTxe+TUc7SetqDfcMWh3JCLJtmhm46p5XMfxPtPoNwJ9eT8U9Pba2Fbh5bJuhFxX3YKVx5Ti5IBteG38aBn7ETuCvzGRmqiU3P99pozPV2v0IsI7RR4EH/90jTi5V24DwVx2IiYzc2qyiDx5uKgi5bjhoHvpQGFUzuxrjSAJikn/m1P7FlmxuWwdvhhBXUjIW4mcU5OTIbIsdpKnX4iCoZBLgY7BzFDil3Bs6KdCcykIhCZM0cOszV0KkJPBOV0vbketcfvd8aTNodBxcFwNbWm1+YnCzRXMn0dR60zs9E5QOBESiLY6w7SMs2zt+VbB4nsyktxJ8RxO1DyeIZ5H0xy7btdt6V5Fxcvk1FJxYiWmbVROTjYjW6mnc6R5z8FnCrVV2L7ZOHBfnV/0/zQSbLTj9hrvrzMGcG8YTsAabUSgvHjvQLES2UdF9wCWcWlSUnG6J33nMW+Q/+PeIdaZxtx2aE2iNRBJjS+wPIQGxxDVbW/o3Zsn04s/G4TWjRjBYxYSn/NyO7bFIhdJLVveYuz8iNEa5+ow5h6vNc5torxpd3CIWGRh5o8CxrFkEMQibltr/bR8CQLALvZNvSsF15jnpkFHo3lR2qfoJTPXxMgM1I19NsEWstJXY5xFuCKmnB1t4onIv4SbVNfEo495PNDk0giKUkXktugVOAYSMAXeEn8rVfKAjnL1ojXLS//KLSYpCpra2NDfVli3mLugebJDOcsOGDIHZ+pcUyVvVSoGw/gCJ8m9FOyCtKNIUTT85k7WV7OVA+grx47WP4Xq3rQsfjz5cnbnP2vjCNnBUuNwwrYVcYrhVYt04Go/mAASYRYygeS1r48inz0gWP9gBbS4fzqxXKFR/xc1DlANsxZL4RnYiOGRzPOFkOXLQYRBzMHxcqAnw3RnwUfpnw4iuJ3tFlwktA0/UIeJUWv84NM0Bm+7hY8bS7sdBU5X++BBfI89pPMcgINbmy45aAWg4+jQTQnvK97xA+Pe0/+7+Ca5eoiJ9I1tNpi7rwujgbA6AA1ruGNwBaRJUMrLgkbQyF4aXaqhEDZympUcbp1VBCAf1fOsdvu2hZPvMGVsJXYSBFfdJ9Iu+p7EFXhoFDnXa/HADTp0R2RP0WVpxai8VGC8yj6Fdh3DqWOuI=</PGPKeyPacket>
        <loext:PGPOwner>Luís Ferreira &lt;contact@lsferreira.net&gt;</loext:PGPOwner>
      </PGPData>
    </KeyInfo>
    <Object>
      <SignatureProperties>
        <SignatureProperty Id="ID_00130016000400da00420084004100ca00ac00be005700e300a7004c001a00db" Target="#ID_0032005300e8008700c200b4004b00b200900004005200f200fc0004002d0073">
          <dc:date xmlns:dc="http://purl.org/dc/elements/1.1/">2021-05-26T19:53:20.770402620</dc:date>
        </SignatureProperty>
      </SignatureProperties>
    </Object>
    <Object xmlns:xd="http://uri.etsi.org/01903/v1.3.2#">
      <xd:QualifyingProperties Target="#ID_0032005300e8008700c200b4004b00b200900004005200f200fc0004002d0073">
        <xd:SignedProperties Id="idSignedProperties">
          <xd:SignedSignatureProperties>
            <xd:SigningTime>2021-05-26T19:53:20.770402620</xd:SigningTime>
            <xd:SigningCertificate>
              <xd:Cert>
                <xd:CertDigest>
                  <DigestMethod Algorithm="http://www.w3.org/2001/04/xmlenc#sha256"/>
                  <DigestValue>RTJBQjJCRjhGM0VDQUJFMkUxNDlGMkZEQkM0MzA4MzE5Q0U0MEI2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